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Bakstraat 11 TR te Maastricht. Kennisgeving melding Milieu,  het wijzigen van het gasreduceerstation - 2021-208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87WB</text:p>
            <text:p text:style-name="common-al">
            <text:span text:style-name="nadrukvet">Dokter Bakstraat 11 TR te Maastricht</text:span>
          </text:p>
            <text:p text:style-name="common-al">
            <text:span text:style-name="nadrukvet">het wijzigen van het gasreduceerstation - 2021-208742</text:span>
          </text:p>
            <text:p text:style-name="common-al"/>
            <text:p text:style-name="common-al">
            <text:span text:style-name="nadrukvet">Besluit:</text:span> Akkoord</text:p>
            <text:p text:style-name="common-al">
            <text:span text:style-name="nadrukvet">Datum melding: </text:span>17 dec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36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Dokter Bakstraat 11 TR te Maastricht. Kennisgeving melding Milieu,  het wijzigen van het gasreduceerstation - 2021-208742</meta:user-defined>
    <meta:user-defined meta:name="DCTERMS.W3CDTF/DCTERMS.available">2021-12-21</meta:user-defined>
    <meta:user-defined meta:name="DCTERMS.W3CDTF/OVERHEIDop.jaargang">2021</meta:user-defined>
    <meta:user-defined meta:name="OVERHEIDop.publicationIssue">463622</meta:user-defined>
    <meta:user-defined meta:name="OVERHEIDop.GmbID/DC.identifier">gmb-2021-463622</meta:user-defined>
    <meta:user-defined meta:name="OVERHEIDop.versieInformatie"/>
  </office:meta>
</office:document-meta>
</file>