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Borgerveldweg en Westdorperstraat (kadastrale sectie L 4317), het kappen van een Eik en een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Borgerveldweg en Westdorperstraat (kadastrale sectie L 4317),</text:p>
            <text:p text:style-name="common-al">het kappen van een Eik en een Beuk (Z2021-011312)</text:p>
            <text:p text:style-name="common-al">Datum ontvangst: 15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362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2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2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Aanvraag omgevingsvergunning: gemeente Borger-Odoorn, Borger, Borgerveldweg en Westdorperstraat (kadastrale sectie L 4317), het kappen van een Eik en een Beuk</meta:user-defined>
    <meta:user-defined meta:name="DCTERMS.W3CDTF/DCTERMS.available">2021-12-21</meta:user-defined>
    <meta:user-defined meta:name="DCTERMS.W3CDTF/OVERHEIDop.jaargang">2021</meta:user-defined>
    <meta:user-defined meta:name="OVERHEIDop.publicationIssue">463621</meta:user-defined>
    <meta:user-defined meta:name="OVERHEIDop.GmbID/DC.identifier">gmb-2021-463621</meta:user-defined>
    <meta:user-defined meta:name="OVERHEIDop.versieInformatie"/>
  </office:meta>
</office:document-meta>
</file>