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Protonstraat 18, 9743 AL Groningen – uitbreiden bestaand bedrijfspand (ontvangstdatum 28-10-2021, dossiernummer 202177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6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Protonstraat 18, 9743 AL Groningen – uitbreiden bestaand bedrijfspand (ontvangstdatum 28-10-2021, dossiernummer 202177235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19</meta:user-defined>
    <meta:user-defined meta:name="OVERHEIDop.GmbID/DC.identifier">gmb-2021-463619</meta:user-defined>
    <meta:user-defined meta:name="OVERHEIDop.versieInformatie"/>
  </office:meta>
</office:document-meta>
</file>