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lozen van grondwater in het schoonwaterriool, Titanium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286 </text:p>
            <text:p text:style-name="common-al">Datum indiening: 08-12-2021</text:p>
            <text:p text:style-name="common-al">Omschrijving: het lozen van grondwater in het schoonwaterriool</text:p>
            <text:p text:style-name="common-al">Adres: Titanium 21 te Arnhem</text:p>
            <text:p text:style-name="common-al">Besluit: Melding volledig</text:p>
            <text:p text:style-name="common-al">Datum ondertekening: 09-12-2021</text:p>
            <text:p text:style-name="common-al">Datum verzending: 09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36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lozen van grondwater in het schoonwaterriool, Titanium 21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609</meta:user-defined>
    <meta:user-defined meta:name="OVERHEIDop.GmbID/DC.identifier">gmb-2021-463609</meta:user-defined>
    <meta:user-defined meta:name="OVERHEIDop.versieInformatie"/>
  </office:meta>
</office:document-meta>
</file>