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Schaiklaan 2a in Soerendonk (kadastraal B2991)</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besloten om de beslistermijn voor de aanvraag omgevingsvergunning met zaaknummer OV 21156 op locatie Van Schaiklaan 2a in Soerendonk (kadastraal B2991) te verlengen voor een periode van maximaal 6 weken. De aanvraag betreft het omvormen van winkel naar appartementen.</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360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0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0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nging beslistermijn omgevingsvergunning OV 21156 Van Schaiklaan 2a in Soerendonk (kadastraal B2991)</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Van Schaiklaan 2a in Soerendonk (kadastraal B2991)</meta:user-defined>
    <meta:user-defined meta:name="DCTERMS.W3CDTF/DCTERMS.available">2021-12-21</meta:user-defined>
    <meta:user-defined meta:name="DCTERMS.W3CDTF/OVERHEIDop.jaargang">2021</meta:user-defined>
    <meta:user-defined meta:name="OVERHEIDop.publicationIssue">463608</meta:user-defined>
    <meta:user-defined meta:name="OVERHEIDop.GmbID/DC.identifier">gmb-2021-463608</meta:user-defined>
    <meta:user-defined meta:name="OVERHEIDop.versieInformatie"/>
  </office:meta>
</office:document-meta>
</file>