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iddenweg 68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en Afdeling 3.4 van de Algemene wet bestuursrecht bekend dat het ontwerp wijzigingsplan Middenweg 68 te Nederhorst den Berg ter inzage ligt.</text:p>
            <text:p text:style-name="common-al"/>
            <text:p text:style-name="common-al">
            <text:span text:style-name="nadrukvet">Het plan</text:span>
          </text:p>
            <text:p text:style-name="common-al">Het plan voorziet in de sloop van de ter plaatse aanwezige kassen. Omdat de oppervlakte hiervan meer dan 1.500 m² bedraagt kan hiervoor in de plaats een nieuwe woning op het perceel worden toegevoegd. Daarnaast wordt de bestaande agrarische bedrijfswoning omgezet in een burgerwoning. </text:p>
            <text:p text:style-name="common-al"/>
            <text:p text:style-name="common-al">
            <text:span text:style-name="nadrukvet">Inzage</text:span>
          </text:p>
            <text:p text:style-name="common-al">Het ontwerp wijzigingsplan met de daarbij behorende stukken ligt met ingang van 23 december 2021 gedurende een termijn van 6 weken ter inzage. U kunt het wijzigingsplan inzien op www.ruimtelijkeplannen.nl door te zoeken op Middenweg 68 te Nederhorst den Berg. Het planidentificatienummer is: NL.IMRO.1696.WP22Mwg68-on00. Eventueel kunt u een afspraak maken voor het inzien van de stukken op het gemeentehuis.</text:p>
            <text:p text:style-name="common-al"/>
            <text:p text:style-name="common-al">
            <text:span text:style-name="nadrukvet">Zienswijze</text:span>
          </text:p>
            <text:p text:style-name="common-al">Gedurende de bovengenoemde termijn kunt u een schriftelijk zienswijze op het wijzigingsplan indienen bij het college van burgemeester en wethouders van Wijdemeren, Postbus 190, 1230 AD Loosdrecht. 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36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WP22Mwg68-on00</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iddenweg 68 te Nederhorst den Berg</meta:user-defined>
    <meta:user-defined meta:name="DCTERMS.W3CDTF/DCTERMS.available">2021-12-22</meta:user-defined>
    <meta:user-defined meta:name="DCTERMS.W3CDTF/OVERHEIDop.jaargang">2021</meta:user-defined>
    <meta:user-defined meta:name="OVERHEIDop.publicationIssue">463607</meta:user-defined>
    <meta:user-defined meta:name="OVERHEIDop.GmbID/DC.identifier">gmb-2021-463607</meta:user-defined>
    <meta:user-defined meta:name="OVERHEIDop.versieInformatie"/>
  </office:meta>
</office:document-meta>
</file>