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9 november 2021, nr. 2016286;</text:p>
            <text:p text:style-name="al"/>
            <text:p text:style-name="al">gelet op artikel 229, lid 1, sub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VERORDENING OP DE HEFFING EN INVORDERING VAN MARKTGELD 2022</text:span>
          </text:p>
            <text:p text:style-name="al">(Verordening Markt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rkt:</text:p>
                  </table:table-cell>
                  <table:table-cell table:style-name="entry" table:number-rows-spanned="1" table:number-columns-spanned="1">
                    <text:p text:style-name="table_al">de markten die in deze gemeente worden gehou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op of voor de duur van een markt door of vanwege het gemeentebestuur aangewezen ruimte voor het uitoefenen van de markthandel en daarmee verband houdende handel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een standplaats, die tot wederopzegging ter beschikking wordt gesteld aan de vergunninghou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iet-vaste standplaats:</text:p>
                  </table:table-cell>
                  <table:table-cell table:style-name="entry" table:number-rows-spanned="1" table:number-columns-spanned="1">
                    <text:p text:style-name="table_al">een standplaats, die niet tot wederopzegging ter beschikking wordt gestel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wartaal:</text:p>
                  </table:table-cell>
                  <table:table-cell table:style-name="entry" table:number-rows-spanned="1" table:number-columns-spanned="1">
                    <text:p text:style-name="table_al">een kalenderkwartaa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 natuurlijk persoon die de in artikel 2 bedoelde standplaats inneemt.</text:p>
          </text:section>
          <text:section text:name="artikel_id1-3-2-2-4" text:style-name="artikel">
            <text:p text:style-name="artikel_kop_titel"><text:span text:style-name="artikel_kop_label">Artikel</text:span> <text:span text:style-name="artikel_kop_nr">4</text:span> Maatstaf van heffing</text:p>
            <text:p text:style-name="al">Als maatstaf van heffing geldt de oppervlakte van de standplaats, uitgedrukt in vierkante meters, die op de markt wordt ingenomen. Een gedeelte van een vierkante meter wordt naar boven afgerond op een hele vierkante mete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in het belastingtijdvak voor het innemen van een <text:span text:style-name="nadrukondlijn">vaste standplaats</text:span> bedraagt 75% van de in lid 2 en 3 genoemde bedragen, vermenigvuldigd met de factor 13.</text:p>
              </text:list-item>
              <text:list-item text:style-override="id1-3-2-2-5-3">
                <text:number>2.</text:number>
                <text:p text:style-name="al">Het marktgeld voor het innemen van een <text:span text:style-name="nadrukondlijn">niet-vaste standplaats</text:span> bedraagt per dag of gedeelte daarvan op <text:span text:style-name="nadrukcur">woensdag</text:span>:</text:p>
                <text:list text:style-name="id1-3-2-2-5-3-3">
                  <text:list-item text:style-override="id1-3-2-2-5-3-3-1">
                    <text:number>a.</text:number>
                    <text:p text:style-name="al">met kramen, tafels, weegtoestellen, hand- of andere wagens, auto's enz., alsmede voor uitstallingen daarnevens, die kennelijk bij de ingenomen standplaats behoren, per vierkante meter <text:span text:style-name="nadrukvet">€ 0,62;</text:span></text:p>
                  </text:list-item>
                  <text:list-item text:style-override="id1-3-2-2-5-3-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0,83.</text:span></text:p>
                  </text:list-item>
                </text:list>
              </text:list-item>
              <text:list-item text:style-override="id1-3-2-2-5-4">
                <text:number>3.</text:number>
                <text:p text:style-name="al">Het marktgeld voor het innemen van een <text:span text:style-name="nadrukondlijn">niet-vaste standplaats</text:span> bedraagt per dag of gedeelte daarvan op <text:span text:style-name="nadrukcur">zaterdag</text:span>:</text:p>
                <text:list text:style-name="id1-3-2-2-5-4-3">
                  <text:list-item text:style-override="id1-3-2-2-5-4-3-1">
                    <text:number>a.</text:number>
                    <text:p text:style-name="al">met kramen, tafels, weegtoestellen, hand- of andere wagens, auto's enz., alsmede voor uitstallingen daarnevens, die kennelijk bij de ingenomen standplaats behoren, per vierkante meter <text:span text:style-name="nadrukvet">€ 0,98;</text:span></text:p>
                  </text:list-item>
                  <text:list-item text:style-override="id1-3-2-2-5-4-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33.</text:span></text:p>
                  </text:list-item>
                </text:list>
              </text:list-item>
              <text:list-item text:style-override="id1-3-2-2-5-5">
                <text:number> 4. </text:number>
                <text:list text:style-name="id1-3-2-2-5-5-2">
                  <text:list-item text:style-override="id1-3-2-2-5-5-2-1">
                    <text:number>a.</text:number>
                    <text:p text:style-name="al">Voor de tarieven genoemd in het tweede lid van dit artikel geldt een minimum verschuldigd bedrag van <text:span text:style-name="nadrukvet">€ 10,00;</text:span></text:p>
                  </text:list-item>
                  <text:list-item text:style-override="id1-3-2-2-5-5-2-2">
                    <text:number>b.</text:number>
                    <text:p text:style-name="al">Voor de tarieven genoemd in het derde lid van dit artikel geldt een minimum verschuldigd bedrag van <text:span text:style-name="nadrukvet">€ 20,00.</text:span></text:p>
                  </text:list-item>
                </text:list>
              </text:list-item>
              <text:list-item text:style-override="id1-3-2-2-5-6">
                <text:number>5.</text:number>
                <text:p text:style-name="al">De tarieven genoemd in lid 2 tot en met 4 worden voor het eerste tot en met het vierde kwartaal 2022 op <text:span text:style-name="nadrukvet">€ nihil</text:span> gesteld.</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voor het innemen van een vaste standplaats is een kwartaal.</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aanvang van het belastingtijdvak of, indien de belastingplicht in de loop van het belastingtijdvak aanvangt, bij de aanvang van de belastingplicht.</text:p>
              </text:list-item>
              <text:list-item text:style-override="id1-3-2-2-7-3">
                <text:number>2.</text:number>
                <text:p text:style-name="al">Indien de belastingplicht in de loop van het kwartaal aanvangt, is het recht verschuldigd over zoveel dertiende gedeelten van het voor dat kwartaal verschuldigde recht als er in dat kwartaal, na de aanvang van de belastingplicht, nog volle kalenderweken overblijven.</text:p>
              </text:list-item>
              <text:list-item text:style-override="id1-3-2-2-7-4">
                <text:number>3.</text:number>
                <text:p text:style-name="al">Indien de belastingplicht in de loop van het kwartaal eindigt, wordt ontheffing verleend over zoveel dertiende gedeelten van het voor dat kwartaal verschuldigde recht als er in dat kwartaal, na het einde van de belastingplicht, nog volle kalenderweken overblijven. Hier dient schriftelijk om verzocht te worden binnen één jaar na afloop van de belastingplich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voor een vaste standplaats wordt geheven bij wege van aanslag.</text:p>
              </text:list-item>
              <text:list-item text:style-override="id1-3-2-2-8-3">
                <text:number>2.</text:number>
                <text:p text:style-name="al">Het marktgeld voor een niet-vaste standplaats wordt geheven door middel van een genummerde kwitantie,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aanslagen als genoemd in artikel 8, lid 1 zijn invorderbaar in één termijn, welke vervalt 14 dagen na dagtekening van het aanslagbiljet.</text:p>
              </text:list-item>
              <text:list-item text:style-override="id1-3-2-2-9-3">
                <text:number>2.</text:number>
                <text:p text:style-name="al">Indien de verschuldigde bedragen door middel van een automatische betalingsincasso kunnen worden afgeschreven, geldt dat de aanslagen moeten worden betaald in één termijn. De termijn vervalt 14 dagen na de dagtekening van het aanslagbiljet.</text:p>
              </text:list-item>
              <text:list-item text:style-override="id1-3-2-2-9-4">
                <text:number>3.</text:number>
                <text:p text:style-name="al">Het marktgeld voor niet-vaste standplaatsen, zoals genoemd in artikel 8, lid 2, moet bij de aanvang van de markt worden voldaan en zijn derhalve direct invorderbaa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 2021” vastgesteld bij raadsbesluit van 17 december 2020 nr. XII-2 sub f, laatstelijk gewijzigd bij raadsbesluit van 23 september 2021 (Tweede Wijzigingsverordening Verordening Marktgeld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text:span text:style-name="nadrukvet">‘Verordening Marktgeld 2022’.</text:spa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6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360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0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0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16286</meta:user-defined>
    <meta:user-defined meta:name="DCTERMS.alternative">Verordening Marktgeld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2-31</meta:user-defined>
    <meta:user-defined meta:name="DCTERMS.W3CDTF/OVERHEIDop.jaargang">2021</meta:user-defined>
    <meta:user-defined meta:name="OVERHEIDop.publicationIssue">463606</meta:user-defined>
    <meta:user-defined meta:name="OVERHEIDop.betreftRegeling">CVDR667544_1</meta:user-defined>
    <meta:user-defined meta:name="xs:date/OVERHEIDop.startdatum">2022-01-01</meta:user-defined>
    <meta:user-defined meta:name="OVERHEIDop.GmbID/DC.identifier">gmb-2021-463606</meta:user-defined>
    <meta:user-defined meta:name="OVERHEIDop.versieInformatie"/>
  </office:meta>
</office:document-meta>
</file>