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osterstraat 57, 9711 NS Groningen – vervangen bovenste 2 bouwlagen rijksmonumentale achterhuis voor realisatie 2 zelfstandige woningen (verzenddatum 15-12-2021, dossiernummer 202170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60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Oosterstraat 57, 9711 NS Groningen – vervangen bovenste 2 bouwlagen rijksmonumentale achterhuis voor realisatie 2 zelfstandige woningen (verzenddatum 15-12-2021, dossiernummer 202170272)</meta:user-defined>
    <meta:user-defined meta:name="DCTERMS.W3CDTF/DCTERMS.available">2021-12-21</meta:user-defined>
    <meta:user-defined meta:name="DCTERMS.W3CDTF/OVERHEIDop.jaargang">2021</meta:user-defined>
    <meta:user-defined meta:name="OVERHEIDop.publicationIssue">463605</meta:user-defined>
    <meta:user-defined meta:name="OVERHEIDop.GmbID/DC.identifier">gmb-2021-463605</meta:user-defined>
    <meta:user-defined meta:name="OVERHEIDop.versieInformatie"/>
  </office:meta>
</office:document-meta>
</file>