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 het plaatsen van een hardhouten autobrug en aanleggen van een uitweg, Leidseweg 36 c te Oud Ade, W2021/2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december 2021</text:p>
            <text:p text:style-name="common-al">Activiteit(en): bouwen en uitweg</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360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0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0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Kennisgeving geweigerde omgevingsvergunning: het plaatsen van een hardhouten autobrug en aanleggen van een uitweg, Leidseweg 36 c te Oud Ade, W2021/258</meta:user-defined>
    <meta:user-defined meta:name="OVERHEIDop.datumEindeReactietermijn">2022-01-28</meta:user-defined>
    <meta:user-defined meta:name="OVERHEIDop.TilID/OVERHEIDop.terinzageleggingOP">til-2021-2684</meta:user-defined>
    <meta:user-defined meta:name="DCTERMS.W3CDTF/DCTERMS.available">2021-12-21</meta:user-defined>
    <meta:user-defined meta:name="DCTERMS.W3CDTF/OVERHEIDop.jaargang">2021</meta:user-defined>
    <meta:user-defined meta:name="OVERHEIDop.publicationIssue">463601</meta:user-defined>
    <meta:user-defined meta:name="OVERHEIDop.GmbID/DC.identifier">gmb-2021-463601</meta:user-defined>
    <meta:user-defined meta:name="OVERHEIDop.versieInformatie"/>
  </office:meta>
</office:document-meta>
</file>