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seizoensgebonden standplaatsvergunning van 3 t/m 8 januari 2022 aan Gemeentewerf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361479 Gemeentewerf, Berkel en Rodenrijs (2651 CA) </text:p>
            <text:p text:style-name="common-al">Het verlengen van een seizoensgebonden standplaatsvergunning van 3 t/m 8 januari 2022 van 7:00 tot 22:00 uur (verzonden 16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6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1479</meta:user-defined>
    <dc:language>nl</dc:language>
    <meta:user-defined meta:name="OVERHEIDop.locatietype/OVERHEIDop.gebiedsmarkering">Weg</meta:user-defined>
    <meta:user-defined meta:name="DC.title">Toestemming voor het verlengen van een seizoensgebonden standplaatsvergunning van 3 t/m 8 januari 2022 aan Gemeentewerf te Berkel en Rodenrij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00</meta:user-defined>
    <meta:user-defined meta:name="OVERHEIDop.GmbID/DC.identifier">gmb-2021-463600</meta:user-defined>
    <meta:user-defined meta:name="OVERHEIDop.versieInformatie"/>
  </office:meta>
</office:document-meta>
</file>