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fietsenstalling,  Henri Taymansstraat 9 (zaaknummer 0193ESUITE20437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nri Taymansstraat 9</text:span> – voor het realiseren van een fietsenstalling aan de voorzijde van de woning, verzonden op 23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36.017 501540.922</meta:user-defined>
    <meta:user-defined meta:name="DC.title">Verleende omgevingsvergunning, realiseren fietsenstalling,  Henri Taymansstraat 9 (zaaknummer 0193ESUITE2043782020)</meta:user-defined>
    <meta:user-defined meta:name="OVERHEID.PostcodeHuisnummer/OVERHEIDop.postcodeHuisnummer">8017EC 9</meta:user-defined>
    <meta:user-defined meta:name="OVERHEIDop.straatnaam">Henri Taymansstraat</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4636</meta:user-defined>
    <meta:user-defined meta:name="OVERHEIDop.GmbID/DC.identifier">gmb-2021-4636</meta:user-defined>
    <meta:user-defined meta:name="OVERHEIDop.versieInformatie"/>
  </office:meta>
</office:document-meta>
</file>