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uitvoeren dakonderhoud (monument) - Oosterstraat 29, 9203BA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Oosterstraat 29, 9203BA Drachten, uitvoeren dakonderhoud (monument), ontvangen: 16 dec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63599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599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599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: Oosterstraat 29, 9203BA Drachten, uitvoeren dakonderhoud (monument), ontvangen: 16 december 2021</meta:user-defined>
    <dc:language>nl</dc:language>
    <meta:user-defined meta:name="OVERHEIDop.locatietype/OVERHEIDop.gebiedsmarkering">Punt</meta:user-defined>
    <meta:user-defined meta:name="DC.title">Gemeente Smallingerland - aanvraag omgevingsvergunning - uitvoeren dakonderhoud (monument) - Oosterstraat 29, 9203BA Drachten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3599</meta:user-defined>
    <meta:user-defined meta:name="OVERHEIDop.GmbID/DC.identifier">gmb-2021-463599</meta:user-defined>
    <meta:user-defined meta:name="OVERHEIDop.versieInformatie"/>
  </office:meta>
</office:document-meta>
</file>