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5*"/>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5*"/>
    </style:style>
    <style:style style:family="table-column" style:parent-style-name="colspec" style:name="id1-3-2-4-29-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8-1-1">
      <style:table-column-properties style:rel-column-width="10*"/>
    </style:style>
    <style:style style:family="table-column" style:parent-style-name="colspec" style:name="id1-3-2-4-38-1-2">
      <style:table-column-properties style:rel-column-width="75*"/>
    </style:style>
    <style:style style:family="table-column" style:parent-style-name="colspec" style:name="id1-3-2-4-38-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5*"/>
    </style:style>
    <style:style style:family="table-column" style:parent-style-name="colspec" style:name="id1-3-2-5-7-1-1">
      <style:table-column-properties style:rel-column-width="5*"/>
    </style:style>
    <style:style style:family="table-column" style:parent-style-name="colspec" style:name="id1-3-2-5-7-1-2">
      <style:table-column-properties style:rel-column-width="60*"/>
    </style:style>
    <style:style style:family="table-column" style:parent-style-name="colspec" style:name="id1-3-2-5-7-1-3">
      <style:table-column-properties style:rel-column-width="3*"/>
    </style:style>
    <style:style style:family="table-column" style:parent-style-name="colspec" style:name="id1-3-2-5-7-1-4">
      <style:table-column-properties style:rel-column-width="32*"/>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lezen het voorstel van burgemeester en wethouders van 9 november 2021, nr. 201628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week</text:span>: een aaneengesloten periode van zeven dagen;</text:p>
              </text:list-item>
              <text:list-item text:style-override="id1-3-2-2-1-3-3">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zoals genoemd in de bij deze verordening behorende tarieventabel, indien deze aanvraag een aanvraag betreft door de gemeente zelf en het bedrag van de verschuldigde leges niet meer dan € 1.000 (duizend euro) bedraagt.</text:p>
                  </text:list-item>
                </text:list>
              </text:list-item>
              <text:list-item text:style-override="id1-3-2-2-4-3">
                <text:number>2.</text:number>
                <text:p text:style-name="al">Het bevoegde bestuursorgaan kan vanwege bijzondere omstandigheden besluiten dat voor het verlenen van een dienst geen of minder leges verschuldig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ij betaling in contant geld, worden verschuldigde bedragen afgerond op € 0,05 nauwkeuri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 uit basisregistratie personen);</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7 december 2020, nr. XII-2 sub e, laatstelijk gewijzigd bij raadsbesluit van 25 maart 2021, en vervolgens bij collegebesluit van 24 augustus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Legesverorden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leges</text:p>
          <text:p text:style-name="al">(Tarieventabel, behorende bij de Legesverordening 2022)</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09.00 en 17.00 uu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buiten de uren genoemd in artikel 1.1.1.1</text:p>
                </table:table-cell>
                <table:table-cell table:style-name="entry" table:number-rows-spanned="1" table:number-columns-spanned="1">
                  <text:p text:style-name="table_al">
                    <text:span text:style-name="nadrukvet">€ 55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00 en 17.00 uur</text:p>
                </table:table-cell>
                <table:table-cell table:style-name="entry" table:number-rows-spanned="1" table:number-columns-spanned="1">
                  <text:p text:style-name="table_al">
                    <text:span text:style-name="nadrukvet">€ 450,00 </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buiten de uren genoemd in artikel 1.1.1.3</text:p>
                </table:table-cell>
                <table:table-cell table:style-name="entry" table:number-rows-spanned="1" table:number-columns-spanned="1">
                  <text:p text:style-name="table_al">
                    <text:span text:style-name="nadrukvet">€ 900,0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tussen 10.00 en 17.00 uur</text:p>
                </table:table-cell>
                <table:table-cell table:style-name="entry" table:number-rows-spanned="1" table:number-columns-spanned="1">
                  <text:p text:style-name="table_al">
                    <text:span text:style-name="nadrukvet">€ 5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ondag buiten de uren genoemd in artikel 1.1.1.5</text:p>
                </table:table-cell>
                <table:table-cell table:style-name="entry" table:number-rows-spanned="1" table:number-columns-spanned="1">
                  <text:p text:style-name="table_al">
                    <text:span text:style-name="nadrukvet">€ 1.100,00 </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dinsdag om 09.00 uur of 09.15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 de tarieven genoemd in 1.1.1.1 tot en met 1.1.1.6 zijn de leges genoemd in artikel 2, lid 1, sub b (akte van huwelijk), van de Wet rechten burgerlijke stand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flitshuwelijk” (huwelijk zonder ceremonie) bedraagt</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partnerschapsboekje bij een huwelijk, registratie van partnerschap of omzetten van geregistreerd partnerschap als verm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rtikel 1.1.1.7 en 1.1.2</text:p>
                </table:table-cell>
                <table:table-cell table:style-name="entry" table:number-rows-spanned="1" table:number-columns-spanned="1">
                  <text:p text:style-name="table_al">
                    <text:span text:style-name="nadrukvet">€ 33,0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rtikel 1.1.1.1 t/m 1.1.1.6</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gekozen wordt voor een luxe trouwboekje of partnerschapsboekje worden de tarieven vermeld in 1.1.3.1 en 1.1.3.2 verhoogd me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verklaring van huwelijksbevoegdheid, afgegeven overeenkomstig artikel 1:49a Burgerlijk Wetboek</text:p>
                </table:table-cell>
                <table:table-cell table:style-name="entry" table:number-rows-spanned="1" table:number-columns-spanned="1">
                  <text:p text:style-name="table_al">
                    <text:span text:style-name="nadrukvet">€ 25,10</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an een buitengewoon ambtenaar van de burgerlijke stand die reeds in een andere gemeente als trouwambtenaar optreedt</text:p>
                </table:table-cell>
                <table:table-cell table:style-name="entry" table:number-rows-spanned="1" table:number-columns-spanned="1">
                  <text:p text:style-name="table_al">
                    <text:span text:style-name="nadrukvet">€ 56,5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an een persoon die lid is van het college van burgemeester en wethouders, de gemeenteraad of werkzaam is bij de gemeente Winterswijk </text:p>
                </table:table-cell>
                <table:table-cell table:style-name="entry" table:number-rows-spanned="1" table:number-columns-spanned="1">
                  <text:p text:style-name="table_al">
                    <text:span text:style-name="nadrukvet"> € 170,00</text:span>
                  </text:p>
                </table:table-cell>
              </table:table-row>
            </table:table>
            <text:p text:style-name="table_bottom"/>
          </text:section>
          <text:p text:style-name="tussenkopvet">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richten van handelingen ten behoeve van een aanvraag zoals genoemd in de onderdelen 1.2.1 tot en met 1.2.6, is gelijk aan het maximale tarief dat is vermeld in artikel 6 van het Besluit paspoortgelden, zoals deze laatstelijk is vervangen of gewijzigd, waarbij het tarief wordt afgerond op hele euro’s naar beneden. Dit betreffen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die een groter aantal bladzijden bevatten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text:span text:style-name="nadrukvet">€ 51,62</text:span>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6 genoemde bedragen</text:p>
                </table:table-cell>
                <table:table-cell table:style-name="entry" table:number-rows-spanned="1" table:number-columns-spanned="1">
                  <text:p text:style-name="table_al">
                    <text:span text:style-name="nadrukvet">€ 16,00</text:span>
                  </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span text:style-name="nadrukvet">€ 41,60</text:span>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span text:style-name="nadrukvet">€ 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Gezondheidsverklaring (voorheen: Eigen verklaring) ten behoeve van het aanvragen van een rijbewijs het geldende tarief zoals door het CBR wordt door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1.3.1 wordt verhoogd met</text:p>
                  <text:p text:style-name="table_al">zodra de Wet Digitale Overheid is in werking is getreden</text:p>
                </table:table-cell>
                <table:table-cell table:style-name="entry" table:number-rows-spanned="1" table:number-columns-spanned="1">
                  <text:p text:style-name="table_al">
                    <text:span text:style-name="nadrukvet">€ 3,50</text:span>
                  </text:p>
                </table:table-cell>
              </table:table-row>
            </table:table>
            <text:p text:style-name="table_bottom"/>
          </text:section>
          <text:p text:style-name="tussenkopvet">Hoofdstuk 4 Verstrekkingen uit de basisregistratie person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gegevens, per verstrekking</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uittreksel uit de basisregistratie personen van één persoon</text:p>
                </table:table-cell>
                <table:table-cell table:style-name="entry" table:number-rows-spanned="1" table:number-columns-spanned="1">
                  <text:p text:style-name="table_al">
                    <text:span text:style-name="nadrukvet">€ 10,5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uittreksels uit de basisregistratie personen van meerdere personen op één adres</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een volledige persoonslijst van een persoon uit de basisregistratie personen</text:p>
                </table:table-cell>
                <table:table-cell table:style-name="entry" table:number-rows-spanned="1" table:number-columns-spanned="1">
                  <text:p text:style-name="table_al">
                    <text:span text:style-name="nadrukvet">€ 13,50 </text:span>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een meertalig modelformulier woon- en/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
                    <text:span text:style-name="nadrukvet">€ 14,00</text:span>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strekken van gegevens: per verstrekking</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span text:style-name="nadrukvet">€ 23,00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span text:style-name="nadrukvet">€ 2,50</text:span>
                  </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 22,50</text:span>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per half uur of een gedeelte daarvan, maar meer dan een kwartier</text:p>
                </table:table-cell>
                <table:table-cell table:style-name="entry" table:number-rows-spanned="1" table:number-columns-spanned="1">
                  <text:p text:style-name="table_al">
                    <text:span text:style-name="nadrukvet">€ 32,75</text:span>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genoemd onder 1.4.2.2 tot en met 1.4.2.5 wordt bij een digitale aanvraag en betaling verlaagd met een bedrag v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tussenkopvet">Hoofdstuk 5 Vervallen</text:p>
          <text:p text:style-name="tussenkopvet">Hoofdstuk 6 Vervallen</text:p>
          <text:p text:style-name="tussenkopvet">Hoofdstuk 7 Bestuursstukk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concept) begroting</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concept) jaarrekening</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commissie- of raadsvergadering, per pagina</text:p>
                </table:table-cell>
                <table:table-cell table:style-name="entry" table:number-rows-spanned="1" table:number-columns-spanned="1">
                  <text:p text:style-name="table_al">
                    <text:span text:style-name="nadrukvet">€ 0,10 </text:span>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commissie-, of raadsvergadering, per pagina</text:p>
                </table:table-cell>
                <table:table-cell table:style-name="entry" table:number-rows-spanned="1" table:number-columns-spanned="1">
                  <text:p text:style-name="table_al">
                    <text:span text:style-name="nadrukvet">€ 0,1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8 Vastgoedinformatie</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in zwart-wi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pagina</text:p>
                </table:table-cell>
                <table:table-cell table:style-name="entry" table:number-rows-spanned="1" table:number-columns-spanned="1">
                  <text:p text:style-name="table_al">
                    <text:span text:style-name="nadrukvet">€ 0,10 </text:span>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text:span text:style-name="nadrukvet">€ 0,15 </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in kleur van een plan, zoals bestemmingsplan, voorbereidingsbesluit, streekplan, wegenkaart behorende bij de legger bedoeld in onderdeel 1.8.2.2, structuurplan of stadsvernieuwingsplan, de tarieven genoemd onder 1.8.1.1, vermeerder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igitaal verstrekken van stukken genoemd in 1.8.1.1 en 1.8.1.2 50% van de daar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span text:style-name="nadrukvet">€ 10,00 </text:span>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1</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verstrekken van kopieën, digitaal of op papi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ext:p text:style-name="table_al">met een minimum van </text:p>
                </table:table-cell>
                <table:table-cell table:style-name="entry" table:number-rows-spanned="1" table:number-columns-spanned="1">
                  <text:p text:style-name="table_al">
                    <text:span text:style-name="nadrukvet">€ 1,00</text:span>
                  </text:p>
                  <text:p text:style-name="table_al">
                    <text:span text:style-name="nadrukvet"> </text:span>
                    <text:span text:style-name="nadrukvet">€ 10,00 </text:span>
                  </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ext:p text:style-name="table_al">met een minimum van </text:p>
                </table:table-cell>
                <table:table-cell table:style-name="entry" table:number-rows-spanned="1" table:number-columns-spanned="1">
                  <text:p text:style-name="table_al"/>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ext:p text:style-name="table_al">met een minimum van </text:p>
                </table:table-cell>
                <table:table-cell table:style-name="entry" table:number-rows-spanned="1" table:number-columns-spanned="1">
                  <text:p text:style-name="table_al"/>
                  <text:p text:style-name="table_al">
                    <text:span text:style-name="nadrukvet">€ 1,00</text:span>
                  </text:p>
                  <text:p text:style-name="table_al">
                    <text:span text:style-name="nadrukvet">€ 10,00</text:span>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een of meerdere WOZ-waarden, als bedoeld in hoofdstuk IV en VII van de Wet waardering onroerende zaken en in artikel 2 van het Uitvoeringsbesluit Wet waardering onroerende zaken, die reeds eerder zijn verstrekt</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aanvraag voor elke WOZ-waarde/economische waarde met</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of een schermprint van een WOZ-beschikking/aanslag gemeentelijke belastingen</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kadastraal of hypothecair bericht/uittreksel via de gemeentelijke kadastrale balie per geraadpleegd object of su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2,50 </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uittreksel kadastrale kaart via de gemeentelijke kadastrale balie per geraadpleegd object, inclusief gewaarmerkte afdruk op A4-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bij verstrekking via internet: <text:a xlink:href="http://www.kadaster.nl/" xlink:type="simple">www.kadaster.nl</text:a></text:p>
                </table:table-cell>
                <table:table-cell table:style-name="entry" table:number-rows-spanned="1" table:number-columns-spanned="1">
                  <text:p text:style-name="table_al">
                    <text:span text:style-name="nadrukvet">€ 2,50 </text:span>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bij verstrekking via post, fax, balie, etc.</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verstrekken van een verklaring van bestemming en gebruik, bodemkwaliteit en overige 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9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text:span text:style-name="nadrukvet">€ 41,35</text:span>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een legalisatie van een handtekening </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voor het ter legalisatie opzenden van een stuk aan autoriteiten</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een bewijs van Nederlanderschap, niet bestemd tot reisdocument</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en document voorzien van een waarmerk</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een plastic hoesje</text:p>
                </table:table-cell>
                <table:table-cell table:style-name="entry" table:number-rows-spanned="1" table:number-columns-spanned="1">
                  <text:p text:style-name="table_al">
                    <text:span text:style-name="nadrukvet">€ 1,00 </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verzoek tot naturalisatie – enkelvoudig standaard (D)</text:p>
                </table:table-cell>
                <table:table-cell table:style-name="entry" table:number-rows-spanned="1" table:number-columns-spanned="1">
                  <text:p text:style-name="table_al">
                    <text:span text:style-name="nadrukvet">€ 945,00</text:span>
                  </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en verzoek tot naturalisatie – enkelvoudig verlaagd (F)</text:p>
                </table:table-cell>
                <table:table-cell table:style-name="entry" table:number-rows-spanned="1" table:number-columns-spanned="1">
                  <text:p text:style-name="table_al">
                    <text:span text:style-name="nadrukvet">€ 703,00 </text:span>
                  </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verzoek tot naturalisatie – gemeenschappelijk standaard (E)</text:p>
                </table:table-cell>
                <table:table-cell table:style-name="entry" table:number-rows-spanned="1" table:number-columns-spanned="1">
                  <text:p text:style-name="table_al">
                    <text:span text:style-name="nadrukvet">€ 1.206,00</text:span>
                  </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en verzoek tot naturalisatie – gemeenschappelijk verlaagd (G)</text:p>
                </table:table-cell>
                <table:table-cell table:style-name="entry" table:number-rows-spanned="1" table:number-columns-spanned="1">
                  <text:p text:style-name="table_al">
                    <text:span text:style-name="nadrukvet">€ 965,00 </text:span>
                  </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een verzoek tot meenaturaliserend minderjarige (H)</text:p>
                </table:table-cell>
                <table:table-cell table:style-name="entry" table:number-rows-spanned="1" table:number-columns-spanned="1">
                  <text:p text:style-name="table_al">
                    <text:span text:style-name="nadrukvet">€ 139,00 </text:span>
                  </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en verklaring van optie – enkelvoudig (A)</text:p>
                </table:table-cell>
                <table:table-cell table:style-name="entry" table:number-rows-spanned="1" table:number-columns-spanned="1">
                  <text:p text:style-name="table_al">
                    <text:span text:style-name="nadrukvet">€ 200,00 </text:span>
                  </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een verklaring van optie – gemeenschappelijk (B)</text:p>
                </table:table-cell>
                <table:table-cell table:style-name="entry" table:number-rows-spanned="1" table:number-columns-spanned="1">
                  <text:p text:style-name="table_al">
                    <text:span text:style-name="nadrukvet">€ 342,00 </text:span>
                  </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een verklaring van medeopterende minderjarige van optie (C)</text:p>
                </table:table-cell>
                <table:table-cell table:style-name="entry" table:number-rows-spanned="1" table:number-columns-spanned="1">
                  <text:p text:style-name="table_al">
                    <text:span text:style-name="nadrukvet">€ 22,00</text:span>
                  </text:p>
                </table:table-cell>
              </table:table-row>
            </table:table>
            <text:p text:style-name="table_bottom"/>
          </text:section>
          <text:p text:style-name="tussenkopvet">Hoofdstuk 10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ext:span text:style-name="nadrukvet">€ 21,00 </text:span>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half uur of gedeelte daarvan, maar meer dan een kwartier</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ext:span text:style-name="nadrukvet">€ 0,10 </text:span>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ext:span text:style-name="nadrukvet">€ 10,50 </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
            <text:p text:style-name="table_bottom"/>
          </text:section>
          <text:p text:style-name="tussenkopvet">Hoofdstuk 11 Huisvestingswet (n.v.t.)</text:p>
          <text:p text:style-name="tussenkopvet">Hoofdstuk 12 Leegstandwet</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203,00 </text:span>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63,50 </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3 Gemeentegarantie (n.v.t.)</text:p>
          <text:p text:style-name="tussenkopvet">Hoofdstuk 14 Vervallen</text:p>
          <text:p text:style-name="tussenkopvet">Hoofdstuk 15 Vervallen</text:p>
          <text:p text:style-name="tussenkopvet">Hoofdstuk 16 Kansspel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span text:style-name="nadrukvet">€ 5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span text:style-name="nadrukvet">€ 34,00</text:span>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n periode van vier jaar of voor onbepaalde tijd</text:p>
                </table:table-cell>
                <table:table-cell table:style-name="entry" table:number-rows-spanned="1" table:number-columns-spanned="1">
                  <text:p text:style-name="table_al">
                    <text:span text:style-name="nadrukvet">€ 226,50 </text:span>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er jaar of voor onbepaalde tijd, voor de eerste kansspelautomaat </text:p>
                </table:table-cell>
                <table:table-cell table:style-name="entry" table:number-rows-spanned="1" table:number-columns-spanned="1">
                  <text:p text:style-name="table_al">
                    <text:span text:style-name="nadrukvet">€ 22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text:span text:style-name="nadrukvet">€ 136,00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8 van de Algemene plaatselijke verordening</text:p>
                </table:table-cell>
                <table:table-cell table:style-name="entry" table:number-rows-spanned="1" table:number-columns-spanned="1">
                  <text:p text:style-name="table_al">
                    <text:span text:style-name="nadrukvet">€ 285,00</text:span>
                  </text:p>
                </table:table-cell>
              </table:table-row>
            </table:table>
            <text:p text:style-name="table_bottom"/>
          </text:section>
          <text:p text:style-name="tussenkopvet">Hoofdstuk 17 Telecommunicatie en ondergrondse infrastructuur</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390,00</text:span>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in verband met het verkrijgen van instemming omtrent plaats, tijdstip en wijze van uitvoering van werkzaamheden van minder ingrijpende aard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melding voor spoedeisende werkzaamheden als bedoeld in artikel 5.4, eerste lid, van de Telecommunicatiewet, alsmede genoemd in artikel 5 en verder van de Algemene Verordening Ondergrondse Infrastructuren (AVOI).</text:p>
                </table:table-cell>
                <table:table-cell table:style-name="entry" table:number-rows-spanned="1" table:number-columns-spanned="1">
                  <text:p text:style-name="table_al">
                    <text:span text:style-name="nadrukvet">€ 142,00</text:span>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
            <text:p text:style-name="table_bottom"/>
          </text:section>
          <text:p text:style-name="tussenkopvet">Hoofdstuk 18 Verkeer en vervoer</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aanvra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6,25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afwijking van het tarief in artikel 1.18.1 bedraagt het tarief voor een dag ontheffing op grond van artikel 87 van het Reglement verkeersregels en verkeerstekens 1990 voor het berijden van het voetgangersgebied</text:p>
                </table:table-cell>
                <table:table-cell table:style-name="entry" table:number-rows-spanned="1" table:number-columns-spanned="1">
                  <text:p text:style-name="table_al">
                    <text:span text:style-name="nadrukvet">€ 25,5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afwijking van het tarief in artikel 1.18.1 bedraagt het tarief voor een ontheffing als bedoeld in artikel 87 van het Reglement verkeersregels en verkeerstekens 1990, voor zover alleen het kenteken gewijzigd moet worden</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ext:span text:style-name="nadrukvet">€ 36,25 </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een ontheffing als bedoeld in artikel 22 Wet vervoer gevaarlijke stoffen noodzakelijk, indien van de voor Winterswijk bepaalde route gevaarlijke stoffen (N319 en N318) afgeweken wordt.</text:p>
                </table:table-cell>
                <table:table-cell table:style-name="entry" table:number-rows-spanned="1" table:number-columns-spanned="1">
                  <text:p text:style-name="table_al">
                    <text:span text:style-name="nadrukvet">€ 36,25 </text:span>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de gehandicaptenparkeerkaart zelf</text:p>
                </table:table-cell>
                <table:table-cell table:style-name="entry" table:number-rows-spanned="1" table:number-columns-spanned="1">
                  <text:p text:style-name="table_al">
                    <text:span text:style-name="nadrukvet">€ 14,00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voor het eventueel benodigd medisch advies</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De genoemde tarieven onder 1.18.4 gelden ook bij de aanvraag van een verlenging van de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een aanvraag voor medisch advies komt te vervallen voordat het onderzoek is ingezet, is aanvrager een bedrag verschuldigd van</text:p>
                </table:table-cell>
                <table:table-cell table:style-name="entry" table:number-rows-spanned="1" table:number-columns-spanned="1">
                  <text:p text:style-name="table_al">
                    <text:span text:style-name="nadrukvet">€ 32,25</text:span>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Indien aanvrager zonder reden niet op spreekuur van de medisch adviseur verschijnt, is aanvrager een bedrag verschuldigd van </text:p>
                </table:table-cell>
                <table:table-cell table:style-name="entry" table:number-rows-spanned="1" table:number-columns-spanned="1">
                  <text:p text:style-name="table_al">
                    <text:span text:style-name="nadrukvet">€ 48,00</text:span>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voor het in behandeling nemen van een aanvraag voor een Gehandicaptenparkeerplaats voor een motorvoertuig op kenteken op grond van het verkeersbesluit (excl. uitvoeringskosten)</text:p>
                </table:table-cell>
                <table:table-cell table:style-name="entry" table:number-rows-spanned="1" table:number-columns-spanned="1">
                  <text:p text:style-name="table_al">
                    <text:span text:style-name="nadrukvet">€ 91,50</text:span>
                  </text:p>
                </table:table-cell>
              </table:table-row>
            </table:table>
            <text:p text:style-name="table_bottom"/>
          </text:section>
          <text:p text:style-name="tussenkopvet">Hoofdstuk 19 Divers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exemplaar van</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scans, doorslagen of fotokopieën van stukken, ook als deze worden gemaakt ten behoeve van het digitaal (geanonimiseerd) verstrekken, waaronder WOB-verzoe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span text:style-name="nadrukvet">€ 0,25 </text:span>
                  </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span text:style-name="nadrukvet">€ 0,50 </text:span>
                  </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in afwijking van artikel 1.19.1.2.1 en 1.19.1.2.2 bedraagt het tarief voor minder dan 6 pagina’s</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210mm x 297mm)</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297mm x 420mm)</text:p>
                </table:table-cell>
                <table:table-cell table:style-name="entry" table:number-rows-spanned="1" table:number-columns-spanned="1">
                  <text:p text:style-name="table_al">
                    <text:span text:style-name="nadrukvet">€ 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420mm x 594mm)</text:p>
                </table:table-cell>
                <table:table-cell table:style-name="entry" table:number-rows-spanned="1" table:number-columns-spanned="1">
                  <text:p text:style-name="table_al">
                    <text:span text:style-name="nadrukvet">€ 6,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 (594mm x 841mm)</text:p>
                </table:table-cell>
                <table:table-cell table:style-name="entry" table:number-rows-spanned="1" table:number-columns-spanned="1">
                  <text:p text:style-name="table_al">
                    <text:span text:style-name="nadrukvet"> € 8,5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841mm x 1189mm)</text:p>
                </table:table-cell>
                <table:table-cell table:style-name="entry" table:number-rows-spanned="1" table:number-columns-spanned="1">
                  <text:p text:style-name="table_al">
                    <text:span text:style-name="nadrukvet">€ 12,50 </text:span>
                  </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het tarief genoemd in 1.19.1.1 tot en met 1.19.1.3 wordt voor afgifte in kleur verhoogd met</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Het tarief voor het <text:span text:style-name="nadrukcur">digitaal</text:span> verstrekken van een stuk, zoals vermeld in artikel 1.19.1.3, formaat A0, bedraagt</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asiskaart uit een digitaal bestand (GBKN/B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1</text:p>
                </table:table-cell>
                <table:table-cell table:style-name="entry" table:number-rows-spanned="1" table:number-columns-spanned="1">
                  <text:p text:style-name="table_al">zonder bewerking</text:p>
                </table:table-cell>
                <table:table-cell table:style-name="entry" table:number-rows-spanned="1" table:number-columns-spanned="1">
                  <text:p text:style-name="table_al">
                    <text:span text:style-name="nadrukvet">€ 15,50</text:span>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met bewerking, zoals actualisatie, intekenen objecten of professionele opmaak</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exemplaar van een verordening, nota, rapport, of soortgelijk stuk, voor zover voor afgifte aan derden voorradig, per pagina, in zwart 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ext:p text:style-name="table_al">formaat A3</text:p>
                  <text:p text:style-name="table_al">in kleur:</text:p>
                  <text:p text:style-name="table_al">formaat A4</text:p>
                  <text:p text:style-name="table_al">formaat A3</text:p>
                </table:table-cell>
                <table:table-cell table:style-name="entry" table:number-rows-spanned="1" table:number-columns-spanned="1">
                  <text:p text:style-name="table_al">
                    <text:span text:style-name="nadrukvet">€ 0,10</text:span>
                  </text:p>
                  <text:p text:style-name="table_al">
                    <text:span text:style-name="nadrukvet">€ 0,15</text:span>
                  </text:p>
                  <text:p text:style-name="table_al"/>
                  <text:p text:style-name="table_al">
                    <text:span text:style-name="nadrukvet">€ 0,20</text:span>
                  </text:p>
                  <text:p text:style-name="table_al">
                    <text:span text:style-name="nadrukvet">€ 0,30</text:span>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span text:style-name="nadrukvet">€ 1,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2,25</text:span>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onder pagina wordt verstaan één van de zijden van een bl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voor het in behandeling nemen van een aanvraag tot het afgeven van een toestemming voor een rioolaansluiting bedraagt</text:p>
                </table:table-cell>
                <table:table-cell table:style-name="entry" table:number-rows-spanned="1" table:number-columns-spanned="1">
                  <text:p text:style-name="table_al">
                    <text:span text:style-name="nadrukvet">€ 57,50</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verlenen van een (positieve) beschikking op aanvraag, voor zover daarvoor niet elders in deze titel of in een andere wettelijke regeling een tarief is opgenomen</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park: is een veldopstelling van zonnepanelen of zonnecollectoren met minimale bouwkosten van € 30.000, die bedrijfsmatig wordt geëxploiteer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 (n.v.t.)</text:p>
          <text:p text:style-name="tussenkopvet">Hoofdstuk 3 Omgevingsvergunning</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ook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 500.000 of minder bedragen </text:p>
                </table:table-cell>
                <table:table-cell table:style-name="entry" table:number-rows-spanned="1" table:number-columns-spanned="1">
                  <text:p text:style-name="table_al">
                    <text:span text:style-name="nadrukvet"> 3,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text:span text:style-name="nadrukvet">€ 82,75</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500.000 tot en met € 2.000.000 bedragen, </text:p>
                </table:table-cell>
                <table:table-cell table:style-name="entry" table:number-rows-spanned="1" table:number-columns-spanned="1">
                  <text:p text:style-name="table_al">
                    <text:span text:style-name="nadrukvet">€ 15.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ext:p text:style-name="table_al">van de bouwkosten boven de € 500.000</text:p>
                </table:table-cell>
                <table:table-cell table:style-name="entry" table:number-rows-spanned="1" table:number-columns-spanned="1">
                  <text:p text:style-name="table_al">
                    <text:span text:style-name="nadrukvet"> 2,38%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meer bedragen dan € 2.000.000</text:p>
                </table:table-cell>
                <table:table-cell table:style-name="entry" table:number-rows-spanned="1" table:number-columns-spanned="1">
                  <text:p text:style-name="table_al">
                    <text:span text:style-name="nadrukvet">€ 51.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een percentage van</text:p>
                  <text:p text:style-name="table_al">van de bouwkosten boven de € 2.000.000</text:p>
                </table:table-cell>
                <table:table-cell table:style-name="entry" table:number-rows-spanned="1" table:number-columns-spanned="1">
                  <text:p text:style-name="table_al">
                    <text:span text:style-name="nadrukvet"> 1,7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moet worden getoetst aan de eisen van welstand, als bedoeld in artikel 2.10 lid 1 onder d van de Wabo jo. artikel 6.2 van het Besluit omgevingsrecht, door de Commissie Ruimtelijke Kwaliteit van het Gelders Genootschap, worden de kosten geheven tot het bedrag dat de Commissie aan de gemeente in rekening brengt. De tarieven die de Commissie hanteert, zijn vermeld in bijlage A “Kosten advisering –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119,00</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 afwijking van het bepaalde in het voorgaande lid, is het tarief voor een aanlegvergunning voor het vellen en/of rooi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of meer bomen (houtopstanden)</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met en zonder bouw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voor het in behandeling nemen van een aanvraag tot het verkrijgen van een vaststelling, wijziging, uitwerking of afwijking van een bestemmingsplan, waarbij het bestuur om een principe-uitspraak over planologische medewerking, i.c. enkel toetsing aan beleid, zonder milieu/verkeer/archeologie/watertoets etc., gevraagd wordt, bedraagt</text:p>
                </table:table-cell>
                <table:table-cell table:style-name="entry" table:number-rows-spanned="1" table:number-columns-spanned="1">
                  <text:p text:style-name="table_al">
                    <text:span text:style-name="nadrukvet">€ 579,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 een <text:span text:style-name="nadrukcur">binnenplanse</text:span><text:span text:style-name="nadrukcur"> afwijking</text:span>, 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sprake is van een afwijking van de in een bestemmingsplan opgenomen maatvoering;</text:p>
                </table:table-cell>
                <table:table-cell table:style-name="entry" table:number-rows-spanned="1" table:number-columns-spanned="1">
                  <text:p text:style-name="table_al">
                    <text:span text:style-name="nadrukvet">€ 207,50</text:span>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sprake is van een bouw van een (bedrijfs-)woning, dan wel splitsing van een (bedrijfs-)woning </text:p>
                </table:table-cell>
                <table:table-cell table:style-name="entry" table:number-rows-spanned="1" table:number-columns-spanned="1">
                  <text:p text:style-name="table_al">
                    <text:span text:style-name="nadrukvet">€ 2.217,50</text:span>
                  </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sprake is van een binnenplanse afwijking die niet genoemd is in artikel 2.3.3.2.1 of 2.3.3.2.2</text:p>
                </table:table-cell>
                <table:table-cell table:style-name="entry" table:number-rows-spanned="1" table:number-columns-spanned="1">
                  <text:p text:style-name="table_al">
                    <text:span text:style-name="nadrukvet">€ 533,00</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oepassing van artikel 2.12, eerste lid, onder a, onder 2º, van de Wabo (<text:span text:style-name="nadrukcur">buitenplanse</text:span><text:span text:style-name="nadrukcur"> kleine afwijking - AMv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ouw van een (permanente) (bedrijfs)woning, dan wel splitsing van een (bedrijfs)woning, dan wel een functieverandering van een hoofdgebouw </text:p>
                </table:table-cell>
                <table:table-cell table:style-name="entry" table:number-rows-spanned="1" table:number-columns-spanned="1">
                  <text:p text:style-name="table_al">
                    <text:span text:style-name="nadrukvet"> € 2.1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sprake is van een buitenplanse afwijking die niet genoemd is in artikel 2.3.3.3.1</text:p>
                </table:table-cell>
                <table:table-cell table:style-name="entry" table:number-rows-spanned="1" table:number-columns-spanned="1">
                  <text:p text:style-name="table_al">
                    <text:span text:style-name="nadrukvet">€ 543,00</text:span>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toepassing van artikel 2.12, eerste lid, onder a, onder 3º, van de Wabo <text:span text:style-name="nadrukcur">(buitenplanse afwijking – Projec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minder dan € 100.000 bedragen</text:p>
                </table:table-cell>
                <table:table-cell table:style-name="entry" table:number-rows-spanned="1" table:number-columns-spanned="1">
                  <text:p text:style-name="table_al">
                    <text:span text:style-name="nadrukvet">€ 6.5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100.000 of meer, maar minder dan € 300.000 bedragen;</text:p>
                </table:table-cell>
                <table:table-cell table:style-name="entry" table:number-rows-spanned="1" table:number-columns-spanned="1">
                  <text:p text:style-name="table_al">
                    <text:span text:style-name="nadrukvet">€ 8.6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300.000 of meer, maar minder dan € 1.000.000 bedragen;</text:p>
                </table:table-cell>
                <table:table-cell table:style-name="entry" table:number-rows-spanned="1" table:number-columns-spanned="1">
                  <text:p text:style-name="table_al">
                    <text:span text:style-name="nadrukvet">€ 10.8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s de bouw-/aanlegkosten nodig voor de uitvoering € 1.000.000 of meer bedragen</text:p>
                </table:table-cell>
                <table:table-cell table:style-name="entry" table:number-rows-spanned="1" table:number-columns-spanned="1">
                  <text:p text:style-name="table_al">
                    <text:span text:style-name="nadrukvet">€ 16.3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toepassing van artikel 2.12, eerste lid, onder b, van de Wabo <text:span text:style-name="nadrukcur">(afwijking exploitatieplan)</text:span></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toepassing van artikel 2.12, eerste lid, onder c, van de Wabo en de aanvraag een project van provinciaal belang betreft en de activiteit in strijd is met de regels die gesteld zijn krachtens artikel 4.1, derde lid, van de Wet ruimtelijke ordening <text:span text:style-name="nadrukcur">(afwijking provinciale regelgeving)</text:span></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toepassing van artikel 2.12, eerste lid, onder c, van de Wabo en de aanvraag een project van nationaal belang is en de activiteit in strijd is met de regels die zijn gesteld krachtens artikel 4.3, derde lid, van de Wet ruimtelijke ordening <text:span text:style-name="nadrukcur">(afwijking nationale regelgeving)</text:span></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toepassing van artikel 2.12, eerste lid, onder d, van de Wabo <text:span text:style-name="nadrukcur">(afwijking voorbereidingsbesluit)</text:span></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het afgeven van een verklaring van geen bedenkingen door een ander bestuursorgaan</text:p>
                </table:table-cell>
                <table:table-cell table:style-name="entry" table:number-rows-spanned="1" table:number-columns-spanned="1">
                  <text:p text:style-name="table_al">
                    <text:span text:style-name="nadrukvet">€ 206,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Ontheffing verbodsbepal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Het tarief bedraagt voor het in behandeling nemen van een aanvraag van een ontheffing van het verbod tot wijziging van het gebruik van gronden of bouwwerken als bedoeld in artikel 3.7 lid 4 van de Wet ruimtelijke ordening.</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bedraagt voor het in behandeling nemen van een aanvraag van een ontheffing van het verbod om bepaalde werken of werkzaamheden uit te voeren als bedoeld in artikel 6.12 lid 6 van de Wet ruimtelijke ordening. </text:p>
                </table:table-cell>
                <table:table-cell table:style-name="entry" table:number-rows-spanned="1" table:number-columns-spanned="1">
                  <text:p text:style-name="table_al">
                    <text:span text:style-name="nadrukvet">€ 206,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verlenen van genoemde omgevingsvergunning</text:p>
                </table:table-cell>
                <table:table-cell table:style-name="entry" table:number-rows-spanned="1" table:number-columns-spanned="1">
                  <text:p text:style-name="table_al">
                    <text:span text:style-name="nadrukvet">€ 270,00</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vermelde tarief wordt vermeerderd met een toeslag voor een inrichting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text:span text:style-name="nadrukvet">€ 118,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500 m²; € 115,00, plus per m²</text:p>
                </table:table-cell>
                <table:table-cell table:style-name="entry" table:number-rows-spanned="1" table:number-columns-spanned="1">
                  <text:p text:style-name="table_al">
                    <text:span text:style-name="nadrukvet">€ 1,05</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2.000 m², € 535,00, plus per m²</text:p>
                </table:table-cell>
                <table:table-cell table:style-name="entry" table:number-rows-spanned="1" table:number-columns-spanned="1">
                  <text:p text:style-name="table_al">
                    <text:span text:style-name="nadrukvet">€ 0,45</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5.000 m², € 1.210,00, plus per m²</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50.000 m², € 1.660,00, plus per m²</text:p>
                </table:table-cell>
                <table:table-cell table:style-name="entry" table:number-rows-spanned="1" table:number-columns-spanned="1">
                  <text:p text:style-name="table_al">
                    <text:span text:style-name="nadrukvet">€ 0,03</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 € 3.010,00, plus per m²</text:p>
                </table:table-cell>
                <table:table-cell table:style-name="entry" table:number-rows-spanned="1" table:number-columns-spanned="1">
                  <text:p text:style-name="table_al">
                    <text:span text:style-name="nadrukvet">€ 0,0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Het tarief voor het verkrijgen van een omgevingsvergunning als bedoeld in artikel 2.2 lid 1 onder b Wabo (verandering e.d. gemeentelijk monument)</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Het tarief voor het verkrijgen van een omgevingsvergunning als bedoeld in artikel 2.1 lid 1 onder f Wabo (verandering e.d. Rijksmonument)</text:p>
                </table:table-cell>
                <table:table-cell table:style-name="entry" table:number-rows-spanned="1" table:number-columns-spanned="1">
                  <text:p text:style-name="table_al">
                    <text:span text:style-name="nadrukvet">€ 1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voor het verkrijgen van een omgevingsvergunning als bedoeld in artikel 2.1 lid 1 onder g Wabo (slopen- bestemmingsplan)</text:p>
                </table:table-cell>
                <table:table-cell table:style-name="entry" table:number-rows-spanned="1" table:number-columns-spanned="1">
                  <text:p text:style-name="table_al">
                    <text:span text:style-name="nadrukvet">€ 1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lid 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59,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een vergunning is vereist, bedraagt het tarief</text:p>
                </table:table-cell>
                <table:table-cell table:style-name="entry" table:number-rows-spanned="1" table:number-columns-spanned="1">
                  <text:p text:style-name="table_al">
                    <text:span text:style-name="nadrukvet">€ 7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een toestemming is vereist, als bedoeld in artikel 2.2, eerste lid, aanhef en onder g,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ot en met 10 bomen (houtopstanden)</text:p>
                </table:table-cell>
                <table:table-cell table:style-name="entry" table:number-rows-spanned="1" table:number-columns-spanned="1">
                  <text:p text:style-name="table_al">
                    <text:span text:style-name="nadrukvet">€ 43,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bomen (houtopstanden)</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n.v.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5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6,2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span text:style-name="nadrukvet">€ 36,25</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ext:span text:style-name="nadrukvet">€ 36,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A</text:p>
                </table:table-cell>
                <table:table-cell table:style-name="entry" table:number-rows-spanned="1" table:number-columns-spanned="1">
                  <text:p text:style-name="table_al">
                    <text:span text:style-name="nadrukvet">
                      <text:span text:style-name="nadrukcur">Wet Geluidhinder</text:span>
                    </text:span>
                  </text:p>
                  <text:p text:style-name="table_al">Het tarief bedraagt terzake van het in behandeling nemen van een aanvraag om ontheffing voor hogere grenswaarden als bedoeld in de Wet Geluidhinder, per plan</text:p>
                </table:table-cell>
                <table:table-cell table:style-name="entry" table:number-rows-spanned="1" table:number-columns-spanned="1">
                  <text:p text:style-name="table_al">
                    <text:span text:style-name="nadrukvet">€ 461,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bedraagt voor het beoordelen van de resultaten van een onderzoeksrapport inzake de gesteldheid van de bodem, als bedoeld in artikel 2.4 onder d Ministeriële regeling omgevingsrecht (Mor) alsmede voor het uitvoeren van een historische bodemtoets als bedoeld in artikel 2.1.5 van de Bouwverordening</text:p>
                </table:table-cell>
                <table:table-cell table:style-name="entry" table:number-rows-spanned="1" table:number-columns-spanned="1">
                  <text:p text:style-name="table_al">
                    <text:span text:style-name="nadrukvet">€ 179,00</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 aanvulling op het gestelde onder 1, geldt dat wanneer voor de aanvraag zowel de uitvoering van een historische bodemtoets als de beoordeling van een bodemonderzoeksrapport nodig is, slechts eenmaal het verschuldigde tarief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ext:p text:style-name="table_al"/>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Overig</text:span>
                    </text:span>
                  </text:p>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ext:span text:style-name="nadrukvet">€ 1.732,00</text:span>
                  </text:p>
                </table:table-cell>
              </table:table-row>
            </table:table>
            <text:p text:style-name="table_bottom"/>
          </text:section>
          <text:p text:style-name="tussenkopvet">Hoofdstuk 4 Verminder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ger een in behandeling genomen aanvraag, zoals bedoeld in artikel 2.3.4.2 intrekt, voordat op de aanvraag is beslist, wordt het verschuldigde bedrag verminderd met</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5 Teruggaaf</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bouwplan waarvoor vergunning is verleend niet wordt uitgevoerd, kan een belanghebbende binnen vijf jaar na vergunningverlening de vergunning intrekken. Op verzoek van een belanghebbende wordt dan </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gerestitueerd, mits dit bedrag minimaal bedraagt.</text:p>
                </table:table-cell>
                <table:table-cell table:style-name="entry" table:number-rows-spanned="1" table:number-columns-spanned="1">
                  <text:p text:style-name="table_al">
                    <text:span text:style-name="nadrukvet">€ 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het intrekken van een aanvraag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wordt ingetrokken, wordt terzake van de geheven leges restitutie verleend van:</text:p>
                </table:table-cell>
                <table:table-cell table:style-name="entry" table:number-rows-spanned="1" table:number-columns-spanned="1">
                  <text:p text:style-name="table_al">
                    <text:span text:style-name="nadrukvet"> 2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niet-ontvankelijke aanvraag omgevingsvergunning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na het in behandeling nemen van een aanvraag tot het verkrijgen van een vergunning doch voor het verlenen van de vergunning, deze aanvraag niet-ontvankelijk blijkt, wordt terzake van de geheven leges restitutie verleend van</text:p>
                </table:table-cell>
                <table:table-cell table:style-name="entry" table:number-rows-spanned="1" table:number-columns-spanned="1">
                  <text:p text:style-name="table_al">
                    <text:span text:style-name="nadrukvet"> 8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minimaal verschuldigd blijft het bedrag genoemd in artik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Welstandstoets) en 2.3.17 (Advies en procedure begroting)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ext:span text:style-name="nadrukvet"> € 81,00 </text:span>
                  </text:p>
                </table:table-cell>
              </table:table-row>
            </table:table>
            <text:p text:style-name="table_bottom"/>
          </text:section>
          <text:p text:style-name="tussenkopvet">Hoofdstuk 7 Wijziging omgevingsvergunning als gevolg van wijziging projec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span text:style-name="nadrukvet">€ 83,00</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overschrijven van een omgevingsvergunning op een andere naam, zonder dat de vergunning wordt gewijzigd</text:p>
                </table:table-cell>
                <table:table-cell table:style-name="entry" table:number-rows-spanned="1" table:number-columns-spanned="1">
                  <text:p text:style-name="table_al">
                    <text:span text:style-name="nadrukvet">€ 35,25</text:span>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in behandeling nemen van een aanvraag tot verlenging van de geldigheidsduur van een omgevingsvergunning</text:p>
                </table:table-cell>
                <table:table-cell table:style-name="entry" table:number-rows-spanned="1" table:number-columns-spanned="1">
                  <text:p text:style-name="table_al">
                    <text:span text:style-name="nadrukvet">€ 83,00</text:span>
                  </text:p>
                </table:table-cell>
              </table:table-row>
            </table:table>
            <text:p text:style-name="table_bottom"/>
          </text:section>
          <text:p text:style-name="tussenkopvet">Hoofdstuk 8 Bestemmingswijzigingen zonder activiteit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minder dan € 100.000,00 bedragen</text:p>
                </table:table-cell>
                <table:table-cell table:style-name="entry" table:number-rows-spanned="1" table:number-columns-spanned="1">
                  <text:p text:style-name="table_al">
                    <text:span text:style-name="nadrukvet">€ 6.520,00</text:spa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 of meer maar minder dan € 300.000,00 bedragen</text:p>
                </table:table-cell>
                <table:table-cell table:style-name="entry" table:number-rows-spanned="1" table:number-columns-spanned="1">
                  <text:p text:style-name="table_al">
                    <text:span text:style-name="nadrukvet">€ 8.69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300.000,00 of meer maar minder dan € 1.000.000,00 bedragen;</text:p>
                </table:table-cell>
                <table:table-cell table:style-name="entry" table:number-rows-spanned="1" table:number-columns-spanned="1">
                  <text:p text:style-name="table_al">
                    <text:span text:style-name="nadrukvet">€ 10.866,00</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ls de bouw-/aanlegkosten nodig voor de uitvoering € 1.000.000,00 of meer bedragen;</text:p>
                </table:table-cell>
                <table:table-cell table:style-name="entry" table:number-rows-spanned="1" table:number-columns-spanned="1">
                  <text:p text:style-name="table_al">
                    <text:span text:style-name="nadrukvet">€ 16.302,00</text:span>
                  </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wanneer het betreft de wijziging van een bestemming in natuur, bos of water, dan wel een geringe wijziging in plaats of ligging van bestemmingsgrenzen zoals genoemd in het bestemmingsplan</text:p>
                </table:table-cell>
                <table:table-cell table:style-name="entry" table:number-rows-spanned="1" table:number-columns-spanned="1">
                  <text:p text:style-name="table_al">
                    <text:span text:style-name="nadrukvet">€ 2.716,00</text:span>
                  </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eerste lid, onder a en b, van de Wet ruimtelijke ordening, anders dan bedoeld in artikel 2.8.5</text:p>
                </table:table-cell>
                <table:table-cell table:style-name="entry" table:number-rows-spanned="1" table:number-columns-spanned="1">
                  <text:p text:style-name="table_al">
                    <text:span text:style-name="nadrukvet">€ 4.347,00</text:span>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Wanneer er voorafgaand aan de toepassing van dit artikel reeds een principe-uitspraak is gedaan op basis van artikel 2.3.3.1 worden de hiervoor in rekening gebrachte kosten in mindering gebracht</text:p>
                </table:table-cell>
                <table:table-cell table:style-name="entry" table:number-rows-spanned="1" table:number-columns-spanned="1"/>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na het in behandeling nemen van een aanvraag tot bestemmingsplanherziening of wijziging, doch voor het vaststellen van het plan, deze aanvraag wordt ingetrokken, wordt terzake van de geheven leges restitutie verleend van</text:p>
                </table:table-cell>
                <table:table-cell table:style-name="entry" table:number-rows-spanned="1" table:number-columns-spanned="1">
                  <text:p text:style-name="table_al">
                    <text:span text:style-name="nadrukvet">2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
                    <text:span text:style-name="nadrukvet">
                      <text:span text:style-name="nadrukcur">Advies en procedure begrot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waaronder de Omgevingsdienst Achterhoek) moet uitbrengen over de aanvraag of het ontwerp van de beschikking op de aanvraag om een omgevingsvergunning: het bedrag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over de in dit hoofdstuk bedoelde aanvragen extern advies moet worden ingewonnen, worden de in dit hoofdstuk genoemde leges verhoogd met een bedrag dat blijkend uit een begroting die door het college van burgemeester en wethouders is opgesteld.</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dit hoofdstuk is uitgebracht, kan de aanvraag schriftelijk worden ingetrokken zonder verschuldigdheid van legeskosten tot en met de vijfde werkdag na de dag waarop de begroting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
                    <text:span text:style-name="nadrukvet">
                      <text:span text:style-name="nadrukcur">Overig</text:span>
                    </text:span>
                  </text:p>
                  <text:p text:style-name="table_al">Onverminderd het bepaalde in dit hoofdstuk bedraagt het tarief, indien de in dat onderdeel bedoelde aanvraag wordt ingediend na aanvang of gereedkomen van de activiteit</text:p>
                  <text:p text:style-name="table_al">van de op grond van dat onderdeel verschuldigde leges</text:p>
                </table:table-cell>
                <table:table-cell table:style-name="entry" table:number-rows-spanned="1" table:number-columns-spanned="1">
                  <text:p text:style-name="table_al">
                    <text:span text:style-name="nadrukvet"> 25%</text:span>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text:span text:style-name="nadrukvet">€ 1.732,00</text:span>
                  </text:p>
                </table:table-cell>
              </table:table-row>
            </table:table>
            <text:p text:style-name="table_bottom"/>
          </text:section>
          <text:p text:style-name="tussenkopvet">Hoofdstuk 9 Vermindering zonnepark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waarvan op grond van deze titel van de tarieventabel leges worden geheven die uitsluitend betrekking hebben op een zonnepark, dan worden de op grond van die onderdelen voor de betreffende activiteit verschuldigde leges 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er sprake is van een groot zonnepark van minimaal 2,5 hectare netto dan worden de verschuldigde leges per project verminderd met</text:p>
                  <text:p text:style-name="table_al">waarbij het verschuldigde bedrag na vermindering maximaal bedraagt</text:p>
                </table:table-cell>
                <table:table-cell table:style-name="entry" table:number-rows-spanned="1" table:number-columns-spanned="1">
                  <text:p text:style-name="table_al"/>
                  <text:p text:style-name="table_al">
                    <text:span text:style-name="nadrukvet">50%</text:span>
                  </text:p>
                  <text:p text:style-name="table_al">
                    <text:span text:style-name="nadrukvet">€10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Als er sprake is van een klein zonnepark van maximaal 2,5 hectare netto dan wordt voor de berekening van de vermindering op de verschuldigde leges gekeken naar de bouwkosten. Het te verminderen legesbedrag wordt bepaald naar evenredigheid op basis van onderstaande op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van de verschuldigde leges is bij 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bedrag van € 30.000,00</text:p>
                </table:table-cell>
                <table:table-cell table:style-name="entry" table:number-rows-spanned="1" table:number-columns-spanned="1">
                  <text:p text:style-name="table_al">
                    <text:span text:style-name="nadrukvet">nih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30.000,00 </text:p>
                </table:table-cell>
                <table:table-cell table:style-name="entry" table:number-rows-spanned="1" table:number-columns-spanned="1">
                  <text:p text:style-name="table_al">
                    <text:span text:style-name="nadrukvet">€ 1.5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 en € 100.000,00, maximaal </text:p>
                </table:table-cell>
                <table:table-cell table:style-name="entry" table:number-rows-spanned="1" table:number-columns-spanned="1">
                  <text:p text:style-name="table_al">
                    <text:span text:style-name="nadrukvet">€ 2.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100.000,00 en € 300.000,00, maximaal</text:p>
                </table:table-cell>
                <table:table-cell table:style-name="entry" table:number-rows-spanned="1" table:number-columns-spanned="1">
                  <text:p text:style-name="table_al">
                    <text:span text:style-name="nadrukvet">€ 10.7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 300.000,00 en € 800.000,00, maximaal </text:p>
                </table:table-cell>
                <table:table-cell table:style-name="entry" table:number-rows-spanned="1" table:number-columns-spanned="1">
                  <text:p text:style-name="table_al">
                    <text:span text:style-name="nadrukvet">€ 2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r dan € 800.000,00 </text:p>
                </table:table-cell>
                <table:table-cell table:style-name="entry" table:number-rows-spanned="1" table:number-columns-spanned="1">
                  <text:p text:style-name="table_al">
                    <text:span text:style-name="nadrukvet">€ 20.000,00</text:span>
                  </text:p>
                </table:table-cell>
              </table:table-row>
            </table:table>
            <text:p text:style-name="table_bottom"/>
          </text:section>
          <text:p text:style-name="tussenkopvet">Hoofdstuk 10 In deze titel niet benoemde beschikk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onder deze titel vallende maar niet benoemde beschikking:</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tussenkopvet">Titel 3 Dienstverlening vallend onder Europese dienstenrichtlijn</text:p>
          <text:p text:style-name="tussenkopvet">Hoofdstuk 1 Horeca &amp; Exploitatie</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wijziging als bedoeld in artikel 3 van de Alcoholwet</text:p>
                </table:table-cell>
                <table:table-cell table:style-name="entry" table:number-rows-spanned="1" table:number-columns-spanned="1">
                  <text:p text:style-name="table_al">
                    <text:span text:style-name="nadrukvet">€ 131,00</text:span>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 in artikel 30a, tweede lid, van de Alcoholwet</text:p>
                </table:table-cell>
                <table:table-cell table:style-name="entry" table:number-rows-spanned="1" table:number-columns-spanned="1">
                  <text:p text:style-name="table_al">
                    <text:span text:style-name="nadrukvet">€ 84,00</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tot het exploiteren van een openbare inrichting als bedoeld in artikel 2.28 Algemene Plaatselijke Verordening (exploitatievergunning)</text:p>
                </table:table-cell>
                <table:table-cell table:style-name="entry" table:number-rows-spanned="1" table:number-columns-spanned="1">
                  <text:p text:style-name="table_al">
                    <text:span text:style-name="nadrukvet">€ 285,00</text:span>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van de sluitingstijd voor een openbare inrichting als bedoeld in artikel 2.29 Algemene Plaatselijke Verordening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genoemd in artikel 3.1.1 tot en met 3.1.7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2 Organiseren evenement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verwacht bezoekersaantal &lt; 100)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verwacht bezoekersaantal 100 tot 1.000)</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verwacht bezoekersaantal ≥ 1.000)</text:p>
                </table:table-cell>
                <table:table-cell table:style-name="entry" table:number-rows-spanned="1" table:number-columns-spanned="1">
                  <text:p text:style-name="table_al">
                    <text:span text:style-name="nadrukvet">€ 120,00</text:span>
                  </text:p>
                </table:table-cell>
              </table:table-row>
            </table:table>
            <text:p text:style-name="table_bottom"/>
          </text:section>
          <text:p text:style-name="tussenkopvet">Hoofdstuk 3 Prostitutiebedrijv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text:span text:style-name="nadrukvet">€ 299,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299,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0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aanvraag genoemd in artikel 3.3.1 tot en met 3.3.2 wordt geweigerd, dan wordt ter zake van de geheven leges restitutie verleend van </text:p>
                </table:table-cell>
                <table:table-cell table:style-name="entry" table:number-rows-spanned="1" table:number-columns-spanned="1">
                  <text:p text:style-name="table_al">
                    <text:span text:style-name="nadrukvet">50%</text:span>
                  </text:p>
                </table:table-cell>
              </table:table-row>
            </table:table>
            <text:p text:style-name="table_bottom"/>
          </text:section>
          <text:p text:style-name="tussenkopvet">Hoofdstuk 4 APV-vergunning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een standplaatsvergunning als bedoeld in artikel 5.18 van de 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week of korter</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langer dan een week</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positieve) beschikking op aanvraag, voor zover daarvoor niet elders in deze titel of in een andere wettelijke regeling een tarief is opgenomen</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tussenkopvet">Hoofdstuk 5 Winkeltijdenwet</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een ontheffing als bedoeld in de artikelen 5, 6 en 13 van de Winkeltijdenverordening 2014</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tussenkopvet">Hoofdstuk 6 Vervallen</text:p>
          <text:p text:style-name="tussenkopvet">Hoofdstuk 7 In deze titel niet benoemde vergunning, ontheffing of andere beschikking</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onder deze titel vallende, maar niet benoemde vergunning, ontheffing of andere beschikking</text:p>
                </table:table-cell>
                <table:table-cell table:style-name="entry" table:number-rows-spanned="1" table:number-columns-spanned="1">
                  <text:p text:style-name="table_al">
                    <text:span text:style-name="nadrukvet">€ 30,00</text:span>
                  </text:p>
                </table:table-cell>
              </table:table-row>
            </table:table>
            <text:p text:style-name="table_bottom"/>
          </text:section>
          <text:section text:name="bijlage-sluiting_id1-3-2-4-72" text:style-name="bijlage-sluiting">
            <text:section text:name="gegeven_id1-3-2-4-72-1" text:style-name="gegeven">
              <text:p text:style-name="dagtekening">
              <text:span text:style-name="datum">Aldus vastgesteld door de gemeenteraad van de gemeente Winterswijk in zijn openbare vergadering gehouden op 16 december 2021,</text:span>
            </text:p>
            </text:section>
            <text:section text:name="ondertekening_id1-3-2-4-72-2">
              <text:p><text:span text:style-name="functie">de griffier,</text:span></text:p>
            </text:section>
            <text:section text:name="ondertekening_id1-3-2-4-72-3">
              <text:p><text:span text:style-name="functie">de voorzitter,</text:span></text:p>
            </text:section>
          </text:section>
        </text:section>
        <text:section text:name="bijlage_id1-3-2-5" text:style-name="bijlage">
          <text:p text:style-name="bijlage_top"/>
          <text:p text:style-name="hoofdstuk_kop"><text:span text:style-name="label">Bijlage</text:span> <text:span text:style-name="nr">A</text:span> </text:p>
          <text:p text:style-name="tussenkopvet">GELDERS GENOOTSCHAP</text:p>
          <text:p text:style-name="tussenkopvet">Kosten advisering per 1 januari 2022</text:p>
          <text:p text:style-name="tussenkopvet">A. Advisering bouw- en verbouwplannen welstand en monumenten en inrichting van de openbare ruimte</text:p>
          <text:p text:style-name="al">Tarief op basis van een promillage van de bouwsom:</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
                    <text:span text:style-name="nadrukvet">1,9 ‰</text:span> met een minimum van <text:span text:style-name="nadrukvet">€ 50,00</text:span> in geval van geraamde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0 tot en met € 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01 tot en met € 1.000.000 </text:p>
                </table:table-cell>
                <table:table-cell table:style-name="entry" table:number-rows-spanned="1" table:number-columns-spanned="1">
                  <text:p text:style-name="table_al">
                    <text:span text:style-name="nadrukvet">-&gt;</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000.001 tot en met € 2.500.000 </text:p>
                </table:table-cell>
                <table:table-cell table:style-name="entry" table:number-rows-spanned="1" table:number-columns-spanned="1">
                  <text:p text:style-name="table_al">
                    <text:span text:style-name="nadrukvet">-&gt;</text:span>
                  </text:p>
                </table:table-cell>
                <table:table-cell table:style-name="entry" table:number-rows-spanned="1" table:number-columns-spanned="1">
                  <text:p text:style-name="table_al">
                    <text:span text:style-name="nadrukvet">0,8‰</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2.500.001 tot en met € 5.000.000 </text:p>
                </table:table-cell>
                <table:table-cell table:style-name="entry" table:number-rows-spanned="1" table:number-columns-spanned="1">
                  <text:p text:style-name="table_al">
                    <text:span text:style-name="nadrukvet">-&gt;</text:span>
                  </text:p>
                </table:table-cell>
                <table:table-cell table:style-name="entry" table:number-rows-spanned="1" table:number-columns-spanned="1">
                  <text:p text:style-name="table_al">
                    <text:span text:style-name="nadrukvet">0,5‰</text:span>
                  </text:p>
                </table:table-cell>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001 en meer </text:p>
                </table:table-cell>
                <table:table-cell table:style-name="entry" table:number-rows-spanned="1" table:number-columns-spanned="1">
                  <text:p text:style-name="table_al">
                    <text:span text:style-name="nadrukvet">-&gt; </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text:p>
                </table:table-cell>
              </table:table-row>
              <table:table-row table:style-name="row">
                <table:table-cell table:style-name="entry" table:number-rows-spanned="1" table:number-columns-spanned="1"/>
                <table:table-cell table:style-name="entry" table:number-rows-spanned="1" table:number-columns-spanned="1">
                  <text:p text:style-name="table_al">De volgende regeling is daarbij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mplex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 tot en met 5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able:table-cell table:style-name="entry" table:number-rows-spanned="1" table:number-columns-spanned="1">
                  <text:p text:style-name="table_al">• 6 tot en met 1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able:table-cell table:style-name="entry" table:number-rows-spanned="1" table:number-columns-spanned="1">
                  <text:p text:style-name="table_al">• 11 tot en met 2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able:table-cell table:style-name="entry" table:number-rows-spanned="1" table:number-columns-spanned="1">
                  <text:p text:style-name="table_al">• 21 tot en met 3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able:table-cell table:style-name="entry" table:number-rows-spanned="1" table:number-columns-spanned="1">
                  <text:p text:style-name="table_al">• 31 tot en met 4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able:table-cell table:style-name="entry" table:number-rows-spanned="1" table:number-columns-spanned="1">
                  <text:p text:style-name="table_al">• 41 tot en met 50 gelijke woningen</text:p>
                </table:table-cell>
                <table:table-cell table:style-name="entry" table:number-rows-spanned="1" table:number-columns-spanned="1">
                  <text:p text:style-name="table_al">-&gt;</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1,8 x regulier 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text:p>
                </table:table-cell>
                <table:table-cell table:style-name="entry" table:number-rows-spanned="1" table:number-columns-spanned="1">
                  <text:p text:style-name="table_al">
                    <text:span text:style-name="nadrukvet">2,2 x regulier tarief</text:spa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 </text:p>
                </table:table-cell>
                <table:table-cell table:style-name="entry" table:number-rows-spanned="1" table:number-columns-spanned="1">
                  <text:p text:style-name="table_al">
                    <text:span text:style-name="nadrukvet">1,5 x regulier tarief</text:span>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 </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formele behandeling en verslaglegging adviezen vooroverleg bouw- en verbouwplannen (bedrag wordt verrekend bij de definitieve aanvraag)</text:p>
                </table:table-cell>
                <table:table-cell table:style-name="entry" table:number-rows-spanned="1" table:number-columns-spanned="1">
                  <text:p text:style-name="table_al">-&gt; </text:p>
                </table:table-cell>
                <table:table-cell table:style-name="entry" table:number-rows-spanned="1" table:number-columns-spanned="1">
                  <text:p text:style-name="table_al">
                    <text:span text:style-name="nadrukvet">€ 100,00</text:span>
                  </text:p>
                </table:table-cell>
              </table:table-row>
            </table:table>
            <text:p text:style-name="table_bottom"/>
          </text:section>
          <text:p text:style-name="tussenkopvet">B. Overige adviezen</text:p>
          <text:p text:style-name="al">Uurtarief: afhankelijk van soort advisering</text:p>
          <text:p text:style-name="al"/>
          <text:p text:style-name="al">Alle bedragen worden afgerond op hele euro’s en zijn excl.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5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16286</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1</meta:user-defined>
    <meta:user-defined meta:name="DCTERMS.W3CDTF/OVERHEIDop.jaargang">2021</meta:user-defined>
    <meta:user-defined meta:name="OVERHEIDop.publicationIssue">463597</meta:user-defined>
    <meta:user-defined meta:name="OVERHEIDop.betreftRegeling">CVDR667543_1</meta:user-defined>
    <meta:user-defined meta:name="xs:date/OVERHEIDop.startdatum">2022-01-01</meta:user-defined>
    <meta:user-defined meta:name="OVERHEIDop.GmbID/DC.identifier">gmb-2021-463597</meta:user-defined>
    <meta:user-defined meta:name="OVERHEIDop.versieInformatie"/>
  </office:meta>
</office:document-meta>
</file>