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andweg-Zuid 8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12-2021 besloten om de beslistermijn voor de aanvraag omgevingsvergunning met zaaknummer OV 21154 op locatie Randweg-Zuid 8 in Budel te verlengen voor een periode van maximaal 6 weken. De aanvraag betreft het Wijzigen gevel winkelpand te Budel.</text:p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63594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59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59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omgevingsvergunning OV 21154 Randweg-Zuid 8 in Budel</meta:user-defined>
    <dc:language>nl</dc:language>
    <meta:user-defined meta:name="OVERHEIDop.locatietype/OVERHEIDop.gebiedsmarkering">Adres</meta:user-defined>
    <meta:user-defined meta:name="DC.title">Verlenging beslistermijn omgevingsvergunning Randweg-Zuid 8 in Budel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594</meta:user-defined>
    <meta:user-defined meta:name="OVERHEIDop.GmbID/DC.identifier">gmb-2021-463594</meta:user-defined>
    <meta:user-defined meta:name="OVERHEIDop.versieInformatie"/>
  </office:meta>
</office:document-meta>
</file>