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seizoensgebonden standplaatsvergunning van 1 t/m 9 januari 2022 aan Kerkstraat – Smitshoek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361445 Kerkstraat – Smitshoek, Bergschenhoek (2661) </text:p>
            <text:p text:style-name="common-al">Het verlengen van een seizoensgebonden standplaatsvergunning van 1 t/m</text:p>
            <text:p text:style-name="common-al">9 januari 2022. Op zon- en feestdagen van 12:00 tot 19:00 en overige dagen van 7:00 tot 22:00 uur (verzonden 16-12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5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1445	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lengen van een seizoensgebonden standplaatsvergunning van 1 t/m 9 januari 2022 aan Kerkstraat – Smitshoek te Bergschenh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90</meta:user-defined>
    <meta:user-defined meta:name="OVERHEIDop.GmbID/DC.identifier">gmb-2021-463590</meta:user-defined>
    <meta:user-defined meta:name="OVERHEIDop.versieInformatie"/>
  </office:meta>
</office:document-meta>
</file>