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6089, Bussumerstraat 71-117 (plaatsen zonnepanelen); 746938; 03-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 6089, Bussumerstraat 71-117 (plaatsen zonnepanelen); 746938; 3-2-2021; Status: Ingekomen, gemeente Hilversum</text:span>
          </text:p>
            <text:p text:style-name="common-al"/>
            <text:p text:style-name="common-al">Datum indiening aanvraag: 3-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5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6938</meta:user-defined>
    <meta:user-defined meta:name="DCTERMS.abstract">plaatsen zonnepanelen</meta:user-defined>
    <dc:language>nl</dc:language>
    <meta:user-defined meta:name="OVERHEID.EPSG28992/DC.spatial">140434.276 470851.389</meta:user-defined>
    <meta:user-defined meta:name="DC.title">N 6089, Bussumerstraat 71-117 (plaatsen zonnepanelen); 746938; 03-02-21; Aanvraag omgevingsvergunning</meta:user-defined>
    <meta:user-defined meta:name="OVERHEID.PostcodeHuisnummer/OVERHEIDop.postcodeHuisnummer">1211BJ 95</meta:user-defined>
    <meta:user-defined meta:name="OVERHEIDop.straatnaam">Bussumerstraat</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59</meta:user-defined>
    <meta:user-defined meta:name="OVERHEIDop.GmbID/DC.identifier">gmb-2021-46359</meta:user-defined>
    <meta:user-defined meta:name="OVERHEIDop.versieInformatie"/>
  </office:meta>
</office:document-meta>
</file>