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een constructieve wijziging en het wijzigen/vervangen van kozijnen van de woning, Vosdijk 1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917 </text:p>
            <text:p text:style-name="common-al">OLO-nummer: 5651293_1 </text:p>
            <text:p text:style-name="common-al">Omschrijving: een constructieve wijziging en het wijzigen/vervangen van kozijnen van de woning</text:p>
            <text:p text:style-name="common-al">Adres: Vosdijk 14  te Arnhem</text:p>
            <text:p text:style-name="common-al">Activiteiten: Bouwen </text:p>
            <text:p text:style-name="common-al">Besluit: Verlenen</text:p>
            <text:p text:style-name="common-al">Datum ondertekening: 10-12-2021</text:p>
            <text:p text:style-name="common-al">Datum verzending: 10-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358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8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8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een constructieve wijziging en het wijzigen/vervangen van kozijnen van de woning, Vosdijk 14  te Arnhem</meta:user-defined>
    <meta:user-defined meta:name="DCTERMS.W3CDTF/DCTERMS.available">2021-12-22</meta:user-defined>
    <meta:user-defined meta:name="DCTERMS.W3CDTF/OVERHEIDop.jaargang">2021</meta:user-defined>
    <meta:user-defined meta:name="OVERHEIDop.publicationIssue">463587</meta:user-defined>
    <meta:user-defined meta:name="OVERHEIDop.GmbID/DC.identifier">gmb-2021-463587</meta:user-defined>
    <meta:user-defined meta:name="OVERHEIDop.versieInformatie"/>
  </office:meta>
</office:document-meta>
</file>