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gemeentelijke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gelet op artikel 26 van de Invorderingswet 1990, artikel 255 van de Gemeentewet, de Uitvoeringsregeling Invorderingswet 1990, Nadere regels kwijtschelding gemeentelijke en waterschapsbelastingen en de Leidraad Invordering gemeentelijke belastingen Winterswijk;</text:p>
            <text:p text:style-name="al"/>
            <text:p text:style-name="al">gelezen het voorstel van burgemeester en wethouders van 9 november 2021, nr. 201628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KWIJTSCHELDING GEMEENTELIJKE BELASTINGEN 2022</text:span>
          </text:p>
            <text:p text:style-name="al">(Verordening Kwijtschelding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wijtschelding</text:p>
            <text:list text:style-name="id1-3-2-2-1-2">
              <text:list-item text:style-override="id1-3-2-2-1-2">
                <text:number>1.</text:number>
                <text:p text:style-name="al">Kwijtschelding van gemeentelijke belastingen wordt op verzoek verleend voor:</text:p>
                <text:list text:style-name="id1-3-2-2-1-2-3">
                  <text:list-item text:style-override="id1-3-2-2-1-2-3-1">
                    <text:number>a.</text:number>
                    <text:p text:style-name="al">afvalstoffenheffing;</text:p>
                  </text:list-item>
                  <text:list-item text:style-override="id1-3-2-2-1-2-3-2">
                    <text:number>b.</text:number>
                    <text:p text:style-name="al">rioolheff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wijtschelding afvalstoffenheffing, maximalisering</text:p>
            <text:list text:style-name="id1-3-2-2-2-2">
              <text:list-item text:style-override="id1-3-2-2-2-2">
                <text:number>1.</text:number>
                <text:p text:style-name="al">Een verzoek om kwijtschelding wordt toegekend indien men voldoet aan de voorwaarden die zijn opgenomen in de Uitvoeringsregeling Invorderingswet 1990.</text:p>
              </text:list-item>
              <text:list-item text:style-override="id1-3-2-2-2-3">
                <text:number>2.</text:number>
                <text:p text:style-name="al">Bij toekenning van de kwijtschelding wordt deze gemaximaliseerd tot het vastrecht zoals vermeld is in Hoofdstuk 1 van de tarieventabel behorende bij de Verordening Afvalstoffenheffing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wijtschelding rioolheffing, maximalisering</text:p>
            <text:list text:style-name="id1-3-2-2-3-2">
              <text:list-item text:style-override="id1-3-2-2-3-2">
                <text:number>1.</text:number>
                <text:p text:style-name="al">Een verzoek om kwijtschelding wordt toegekend indien men voldoet aan de voorwaarden die zijn opgenomen in de Uitvoeringsregeling Invorderingswet 1990.</text:p>
              </text:list-item>
              <text:list-item text:style-override="id1-3-2-2-3-3">
                <text:number>2.</text:number>
                <text:p text:style-name="al">Bij toekenning van de kwijtschelding voor de rioolheffing geldt een maximum van 45 m³ waterverbruik per ingezetene op het desbetreffende adr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automatiseerde kwijtschelding</text:p>
            <text:p text:style-name="al">Een geautomatiseerde kwijtscheldingsbeoordeling is mogelijk indien men geen bezwaar heeft tegen het digitaal raadplegen van gegevens bij Stichting Inlichtingenbureau. Hierbij kunnen er aanvullende voorwaarden worden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van bestaan</text:p>
            <text:list text:style-name="id1-3-2-2-5-2">
              <text:list-item text:style-override="id1-3-2-2-5-2">
                <text:number>1.</text:number>
                <text:p text:style-name="al">Bij de kwijtschelding wordt in afwijking van <text:a xlink:href="http://wetten.overheid.nl/cgi-bin/deeplink/law1/title=Uitvoeringsregeling Invorderingswet 1990/article=16" xlink:type="simple">artikel 16, eerste en tweede lid, van de Uitvoeringsregeling Invorderingswet 1990</text:a> het percentage voor de berekening van de kosten van bestaan gesteld op 100 percent.</text:p>
              </text:list-item>
              <text:list-item text:style-override="id1-3-2-2-5-3">
                <text:number>2.</text:number>
                <text:p text:style-name="al">In afwijking van het eerste lid worden de kosten van bestaan van de in <text:a xlink:href="http://wetten.overheid.nl/cgi-bin/deeplink/law1/title=Nadere regels kwijtschelding gemeentelijke en waterschapsbelastingen/article=1a" xlink:type="simple">artikel 1a van de Nadere regels kwijtschelding gemeentelijke en waterschapsbelastingen</text:a> bedoelde AOW-gerechtigde personen gesteld op 100 percent van de toepasselijke, in genoemd artikel 1a bedoelde, netto AOW-bedra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etto kosten kinderopvang</text:p>
            <text:p text:style-name="al">Als uitgaven als bedoeld in <text:a xlink:href="http://wetten.overheid.nl/cgi-bin/deeplink/law1/title=Uitvoeringsregeling Invorderingswet 1990/article=15" xlink:type="simple">artikel 15, eerste lid, van de Uitvoeringsregeling Invorderingswet 1990</text:a> worden mede in aanmerking genomen de in <text:a xlink:href="http://wetten.overheid.nl/cgi-bin/deeplink/law1/title=Uitvoeringsregeling Invorderingswet 1990/article=28" xlink:type="simple">artikel 28, derde lid</text:a> van genoemde regeling bedoelde netto kosten van kinderopva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 "Verordening Kwijtschelding 2021" van 17 december 2020 nr. XII-2 sub d, wordt ingetrokken met ingang van de in het derde lid genoemde datum van ingang van deze verordening.</text:p>
              </text:list-item>
              <text:list-item text:style-override="id1-3-2-2-7-3">
                <text:number>2.</text:number>
                <text:p text:style-name="al">Deze verordening treedt in werking met ingang van de eerste dag na die van bekendmaking.</text:p>
              </text:list-item>
              <text:list-item text:style-override="id1-3-2-2-7-4">
                <text:number>3.</text:number>
                <text:p text:style-name="al">De datum van ingang van deze verordening is 1 januari 2022.</text:p>
              </text:list-item>
              <text:list-item text:style-override="id1-3-2-2-7-5">
                <text:number>4.</text:number>
                <text:p text:style-name="al">Deze verordening kan worden aangehaald als "<text:span text:style-name="nadrukvet">Verordening Kwijtschelding 2022”</text:span>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van de gemeente Winterswijk in zijn openbare vergadering gehouden op 16 december 2021,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58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26 van de Invorderingswet 1990]|[1.0:c:BWBR0004770&amp;artikel=26&amp;g=2021-01-01</meta:user-defined>
    <meta:user-defined meta:name="DC.source">artikel 255 van de Gemeentewet]|[1.0:c:BWBR0005416&amp;artikel=255&amp;g=2021-07-10</meta:user-defined>
    <meta:user-defined meta:name="DC.source">Uitvoeringsregeling Invorderingswet 1990]|[1.0:c:BWBR0004766&amp;g=2021-07-14</meta:user-defined>
    <meta:user-defined meta:name="DC.source">Nadere regels kwijtschelding gemeentelijke en waterschapsbelastingen]|[1.0:c:BWBR0008024&amp;g=2015-01-01</meta:user-defined>
    <meta:user-defined meta:name="DC.source">https://lokaleregelgeving.overheid.nl/CVDR379498/7</meta:user-defined>
    <meta:user-defined meta:name="OVERHEIDop.referentienummer">2016286</meta:user-defined>
    <meta:user-defined meta:name="DCTERMS.alternative">Verordening Kwijtschelding 2022</meta:user-defined>
    <dc:language>nl</dc:language>
    <meta:user-defined meta:name="OVERHEIDop.locatietype/OVERHEIDop.gebiedsmarkering">Gemeente</meta:user-defined>
    <meta:user-defined meta:name="DC.title">Verordening kwijtschelding gemeentelijke belasting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63585</meta:user-defined>
    <meta:user-defined meta:name="OVERHEIDop.betreftRegeling">CVDR667540_1</meta:user-defined>
    <meta:user-defined meta:name="xs:date/OVERHEIDop.startdatum">2022-01-01</meta:user-defined>
    <meta:user-defined meta:name="OVERHEIDop.GmbID/DC.identifier">gmb-2021-463585</meta:user-defined>
    <meta:user-defined meta:name="OVERHEIDop.versieInformatie"/>
  </office:meta>
</office:document-meta>
</file>