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Winkeltijdenwet, Rat Verleghstraat 4 4815N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Winkeltijdenwet</text:p>
            <text:p text:style-name="common-al">Kenmerk: Z2021-005766</text:p>
            <text:p text:style-name="common-al">Verzenddatum besluit: 17-12-2021</text:p>
            <text:p text:style-name="last-al">Locatie: Rat Verleghstraat 4 4815NZ Bre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3584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8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8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5766</meta:user-defined>
    <meta:user-defined meta:name="DCTERMS.abstract">Winkeltijdenwet</meta:user-defined>
    <dc:language>nl</dc:language>
    <meta:user-defined meta:name="OVERHEIDop.locatietype/OVERHEIDop.gebiedsmarkering">Punt</meta:user-defined>
    <meta:user-defined meta:name="DC.title">Ingetrokken aanvraag Winkeltijdenwet, Rat Verleghstraat 4 4815NZ Breda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584</meta:user-defined>
    <meta:user-defined meta:name="OVERHEIDop.GmbID/DC.identifier">gmb-2021-463584</meta:user-defined>
    <meta:user-defined meta:name="OVERHEIDop.versieInformatie"/>
  </office:meta>
</office:document-meta>
</file>