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23 grondgebonden woningen, Vlierstraat bouwnummers 1 t/m 2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656 </text:p>
            <text:p text:style-name="common-al">OLO-nummer: 6338543 </text:p>
            <text:p text:style-name="common-al">Omschrijving: het bouwen van 23 grondgebonden woningen</text:p>
            <text:p text:style-name="common-al">Adres: Vlierstraat bouwnummers 1 t/m 23 te Arnhem</text:p>
            <text:p text:style-name="common-al">Activiteiten: Bouwen </text:p>
            <text:p text:style-name="common-al">Besluit: Verlenen</text:p>
            <text:p text:style-name="common-al">Datum ondertekening: 10-12-2021</text:p>
            <text:p text:style-name="common-al">Datum verzending: 10-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358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8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8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ODRA Gemeente Arnhem - Besluit omgevingsvergunning, het bouwen van 23 grondgebonden woningen, Vlierstraat bouwnummers 1 t/m 23 te Arnhem</meta:user-defined>
    <meta:user-defined meta:name="DCTERMS.W3CDTF/DCTERMS.available">2021-12-22</meta:user-defined>
    <meta:user-defined meta:name="DCTERMS.W3CDTF/OVERHEIDop.jaargang">2021</meta:user-defined>
    <meta:user-defined meta:name="OVERHEIDop.publicationIssue">463581</meta:user-defined>
    <meta:user-defined meta:name="OVERHEIDop.GmbID/DC.identifier">gmb-2021-463581</meta:user-defined>
    <meta:user-defined meta:name="OVERHEIDop.versieInformatie"/>
  </office:meta>
</office:document-meta>
</file>