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Haringstraat 82, 2021-07093, splitsing van bovenwoning in 2 appartementen, activiteit bouwen, activiteit handelen in strijd met regels ruimtelijke ordening, verzonden 13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 Haringstraat 82, 2021-07093, splitsing van bovenwoning in 2 appartementen, activiteit bouwen, activiteit handelen in strijd met regels ruimtelijke ordening, verzonden 13 december 2021</meta:user-defined>
    <meta:user-defined meta:name="DCTERMS.W3CDTF/DCTERMS.available">2021-12-21</meta:user-defined>
    <meta:user-defined meta:name="DCTERMS.W3CDTF/OVERHEIDop.jaargang">2021</meta:user-defined>
    <meta:user-defined meta:name="OVERHEIDop.publicationIssue">463579</meta:user-defined>
    <meta:user-defined meta:name="OVERHEIDop.GmbID/DC.identifier">gmb-2021-463579</meta:user-defined>
    <meta:user-defined meta:name="OVERHEIDop.versieInformatie"/>
  </office:meta>
</office:document-meta>
</file>