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astleggen van het huidig gebruik ten behoeve van kamergewijze verhuur, Spoorstraat 28 7471B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599</text:p>
            <text:p text:style-name="common-al">Ingekomen: 08-12-2021 00:00</text:p>
            <text:p text:style-name="common-al">Locatie: Spoorstraat 28 7471BW Goor</text:p>
            <text:p text:style-name="common-al">Projectomschrijving: het vastleggen van het huidig gebruik ten behoeve van kamergewijze ver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5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9599</meta:user-defined>
    <meta:user-defined meta:name="DCTERMS.abstract">het vastleggen van het huidig gebruik ten behoeve van kamergewijze verhuur</meta:user-defined>
    <dc:language>nl</dc:language>
    <meta:user-defined meta:name="OVERHEIDop.locatietype/OVERHEIDop.gebiedsmarkering">Punt</meta:user-defined>
    <meta:user-defined meta:name="DC.title">Aanvraag omgevingsvergunning, het vastleggen van het huidig gebruik ten behoeve van kamergewijze verhuur, Spoorstraat 28 7471BW Goor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67</meta:user-defined>
    <meta:user-defined meta:name="OVERHEIDop.GmbID/DC.identifier">gmb-2021-463567</meta:user-defined>
    <meta:user-defined meta:name="OVERHEIDop.versieInformatie"/>
  </office:meta>
</office:document-meta>
</file>