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1780, O-1827 (onverhard terr (realiseren vaccinatiepaviljoen en medewerkersve); 746893; 02-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1780, O-1827 (onverhard terrein naast PontMeyer nabij Vreelandseweg 2/Gijsbrecht van Amstelstraat)  (realiseren vaccinatiepaviljoen en medewerkersverblijf); 746893; 2-2-2021; Status: Ingekomen, gemeente Hilversum</text:span>
          </text:p>
            <text:p text:style-name="common-al"/>
            <text:p text:style-name="common-al">Datum indiening aanvraag: 2-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56</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6</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6</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6893</meta:user-defined>
    <meta:user-defined meta:name="DCTERMS.abstract">realiseren vaccinatiepaviljoen en medewerkersverblijf</meta:user-defined>
    <dc:language>nl</dc:language>
    <meta:user-defined meta:name="OVERHEID.EPSG28992/DC.spatial">138806.372 470358.117</meta:user-defined>
    <meta:user-defined meta:name="DC.title">O-1780, O-1827 (onverhard terr (realiseren vaccinatiepaviljoen en medewerkersve); 746893; 02-02-21; Aanvraag omgevingsvergunning</meta:user-defined>
    <meta:user-defined meta:name="OVERHEID.PostcodeHuisnummer/OVERHEIDop.postcodeHuisnummer">1216CG 2</meta:user-defined>
    <meta:user-defined meta:name="OVERHEIDop.straatnaam">Vreelandseweg</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56</meta:user-defined>
    <meta:user-defined meta:name="OVERHEIDop.GmbID/DC.identifier">gmb-2021-46356</meta:user-defined>
    <meta:user-defined meta:name="OVERHEIDop.versieInformatie"/>
  </office:meta>
</office:document-meta>
</file>