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 van Tilburg melding Besluit uniforme saneringen (BUS) Besterdring t.h.v.nr. 77a t/m 123 te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30 november 2021 een melding ontvangen van Antea Group te Oosterhout, namens Enexis Netbeheer B.V. te ‘s-Hertogenbosch, op grond van artikel 39b van de Wet bodembescherming met het voornemen de bodem te saneren op de locatie Besterdring t.h.v.nr. 77a t/m 123 te Tilburg conform het Besluit uniforme saneringen (BUS). De locatie is geregistreerd onder AA085512761.</text:p>
            <text:p text:style-name="common-al">De Omgevingsdienst Midden- en West-Brabant is door het college van burgemeester en wethouders van Tilburg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 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54327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355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5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5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Het college van burgemeester en wethouder van Tilburg melding Besluit uniforme saneringen (BUS) Besterdring t.h.v.nr. 77a t/m 123 te Tilburg</meta:user-defined>
    <meta:user-defined meta:name="DCTERMS.W3CDTF/DCTERMS.available">2021-12-21</meta:user-defined>
    <meta:user-defined meta:name="DCTERMS.W3CDTF/OVERHEIDop.jaargang">2021</meta:user-defined>
    <meta:user-defined meta:name="OVERHEIDop.publicationIssue">463557</meta:user-defined>
    <meta:user-defined meta:name="OVERHEIDop.GmbID/DC.identifier">gmb-2021-463557</meta:user-defined>
    <meta:user-defined meta:name="OVERHEIDop.versieInformatie"/>
  </office:meta>
</office:document-meta>
</file>