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9 november 2021, nr. 2016286,</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FORENSENBELASTING 2022</text:span>
          </text:p>
            <text:p text:style-name="al">(Verordening Forens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De basisregistratie personen (BRP) is hierbij mede bepalend, waarbij een postadres niet gezien wordt als hoofdverblijf.</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per woning bedraagt: <text:span text:style-name="nadrukvet">€ 290,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1" vastgesteld bij raadsbesluit van 17 december 2020, nr. XII-2 sub c,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eerste dag na die van bekendmaking.</text:p>
              </text:list-item>
              <text:list-item text:style-override="id1-3-2-2-10-3">
                <text:number> 2. </text:number>
                <text:p text:style-name="al">De datum van ingang van di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text:span text:style-name="nadrukvet">"Verordening Forensenbelasting 2022”.</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55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5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5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016286</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31</meta:user-defined>
    <meta:user-defined meta:name="DCTERMS.W3CDTF/OVERHEIDop.jaargang">2021</meta:user-defined>
    <meta:user-defined meta:name="OVERHEIDop.publicationIssue">463554</meta:user-defined>
    <meta:user-defined meta:name="OVERHEIDop.betreftRegeling">CVDR667531_1</meta:user-defined>
    <meta:user-defined meta:name="xs:date/OVERHEIDop.startdatum">2022-01-01</meta:user-defined>
    <meta:user-defined meta:name="OVERHEIDop.GmbID/DC.identifier">gmb-2021-463554</meta:user-defined>
    <meta:user-defined meta:name="OVERHEIDop.versieInformatie"/>
  </office:meta>
</office:document-meta>
</file>