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aanvraag voor gevel aanpassing, Korianderstraat 2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918 </text:p>
            <text:p text:style-name="common-al">OLO-nummer: 6472411 </text:p>
            <text:p text:style-name="common-al">Omschrijving: aanvraag voor gevel aanpassing</text:p>
            <text:p text:style-name="common-al">Adres: Korianderstraat 29 te Arnhem</text:p>
            <text:p text:style-name="common-al">Activiteiten: Bouwen</text:p>
            <text:p text:style-name="common-al">Besluit: Buiten behandeling gesteld</text:p>
            <text:p text:style-name="common-al">Datum ondertekening: 07-12-2021</text:p>
            <text:p text:style-name="common-al">Datum verzending: 07-12-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5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aanvraag voor gevel aanpassing, Korianderstraat 29 te Arnhem</meta:user-defined>
    <meta:user-defined meta:name="DCTERMS.W3CDTF/DCTERMS.available">2021-12-22</meta:user-defined>
    <meta:user-defined meta:name="DCTERMS.W3CDTF/OVERHEIDop.jaargang">2021</meta:user-defined>
    <meta:user-defined meta:name="OVERHEIDop.publicationIssue">463550</meta:user-defined>
    <meta:user-defined meta:name="OVERHEIDop.GmbID/DC.identifier">gmb-2021-463550</meta:user-defined>
    <meta:user-defined meta:name="OVERHEIDop.versieInformatie"/>
  </office:meta>
</office:document-meta>
</file>