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Zeggelenstraat 1 A, 2021-06082, realiseren van dak uitbouw en dakterras, activiteit handelen in strijd met regels ruimtelijke ordening, verzonden 9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Zeggelenstraat 1 A, 2021-06082, realiseren van dak uitbouw en dakterras, activiteit handelen in strijd met regels ruimtelijke ordening, verzonden 9 december 2021</meta:user-defined>
    <meta:user-defined meta:name="DCTERMS.W3CDTF/DCTERMS.available">2021-12-21</meta:user-defined>
    <meta:user-defined meta:name="DCTERMS.W3CDTF/OVERHEIDop.jaargang">2021</meta:user-defined>
    <meta:user-defined meta:name="OVERHEIDop.publicationIssue">463546</meta:user-defined>
    <meta:user-defined meta:name="OVERHEIDop.GmbID/DC.identifier">gmb-2021-463546</meta:user-defined>
    <meta:user-defined meta:name="OVERHEIDop.versieInformatie"/>
  </office:meta>
</office:document-meta>
</file>