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oude 35b in de Woude, het bouwen van een woning, verzenddatum 10 december 2021 (WABO2101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35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Woude 35b in de Woude, het bouwen van een woning, verzenddatum 10 december 2021 (WABO210184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43</meta:user-defined>
    <meta:user-defined meta:name="OVERHEIDop.GmbID/DC.identifier">gmb-2021-463543</meta:user-defined>
    <meta:user-defined meta:name="OVERHEIDop.versieInformatie"/>
  </office:meta>
</office:document-meta>
</file>