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5*"/>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5*"/>
    </style:style>
    <style:style style:family="table-column" style:parent-style-name="colspec" style:name="id1-3-2-4-10-1-3">
      <style:table-column-properties style:rel-column-width="10*"/>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p text:style-name="al">(Verordening Afvalstoffen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text:a xlink:href="http://wetten.overheid.nl/cgi-bin/deeplink/law1/title=Wet milieubeheer/article=15.33"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het genoemde onder a, geldt ook voor luiermateriaal.</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6, lid 2, onder b, is verschuldigd na afloop van het belastingjaar.</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Afvalstoffenheffing 2022</text:p>
          <text:p text:style-name="tussenkopvet">Hoofdstuk 1 Tarieven vast bedrag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6, lid 2, sub a, van de Verordening Afvalstoffenheffing 2022, bedraagt per perceel, per belastingjaar (vastrecht)</text:p>
                </table:table-cell>
                <table:table-cell table:style-name="entry" table:number-rows-spanned="1" table:number-columns-spanned="1">
                  <text:p text:style-name="table_al">
                    <text:span text:style-name="nadrukvet">€ 172,00</text:span>
                  </text:p>
                </table:table-cell>
              </table:table-row>
            </table:table>
            <text:p text:style-name="table_bottom"/>
          </text:section>
          <text:p text:style-name="tussenkopvet">Hoofdstuk 2 Tarieven afvalstoffenheffing periodieke inzameling (variabel deel)</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6, lid 2, sub b, van de  Verordening Afvalstoffenheffing 2022, bedraagt per perceel (variabel dee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8,4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5,6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40</text:span>
                  </text:p>
                </table:table-cell>
              </table:table-row>
            </table:table>
            <text:p text:style-name="table_bottom"/>
          </text:section>
          <text:p text:style-name="tussenkopvet">Hoofdstuk 3 Bijzonder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als bedoeld in artikel 6, lid 3 van de Verordening Afvalstoffenheffing 2022 (medische container/pas), bedraagt voor het aanbieden van afvalstoffen, ongeacht het aantal aanbiedingen</text:p>
                </table:table-cell>
                <table:table-cell table:style-name="entry" table:number-rows-spanned="1" table:number-columns-spanned="1">
                  <text:p text:style-name="table_al">
                    <text:span text:style-name="nadrukvet">€ 16,8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6, lid 4 en lid 5 van de Verordening Afvalstoffenheffing 2022 (alternatieve inzameling) bedraagt, voor het aanbieden van afvalstoffen, ongeacht het aantal aanbiedingen</text:p>
                </table:table-cell>
                <table:table-cell table:style-name="entry" table:number-rows-spanned="1" table:number-columns-spanned="1">
                  <text:p text:style-name="table_al">
                    <text:span text:style-name="nadrukvet">€ 16,80</text:span> </text:p>
                </table:table-cell>
              </table:table-row>
            </table:table>
            <text:p text:style-name="table_bottom"/>
          </text:section>
          <text:p text:style-name="tussenkopvet">Hoofdstuk 4 Wisselkost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Onverminderd het bepaalde in Hoofdstuk 1 tot en met 3 van de Tarieventabel worden door Rova de volgende kosten in rekening gebracht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mwisselen na verloop van de “gratis’ periode of wijziging huishoude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gestelde onder 4.1 is niet van toepassing op:</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een nieuwe ingezetene van de gemeente die als belastingplichtige wordt aangemerkt, gedurende een periode van drie maanden nadat de belastingplicht is ontstaa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de bepaling van de datum van verhuizing is de inschrijving in de Basisregistratie Personen (BRP).</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aantal personen in het huishouden minimaal uit 6 personen bestaat. Leidend voor de bepaling van het aantal personen is de inschrijving in de Basisregistratie Personen (BRP).</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section text:name="bijlage-sluiting_id1-3-2-4-11" text:style-name="bijlage-sluiting">
            <text:section text:name="gegeven_id1-3-2-4-11-1" text:style-name="gegeven">
              <text:p text:style-name="dagtekening">
              <text:span text:style-name="datum">Aldus vastgesteld door de raad van de gemeente Winterswijk in zijn openbare vergadering gehouden op 16 december 2021.</text:span>
            </text:p>
            </text:section>
            <text:section text:name="ondertekening_id1-3-2-4-11-2">
              <text:p><text:span text:style-name="functie">de griffier,</text:span></text:p>
            </text:section>
            <text:section text:name="ondertekening_id1-3-2-4-11-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5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201628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31</meta:user-defined>
    <meta:user-defined meta:name="DCTERMS.W3CDTF/OVERHEIDop.jaargang">2021</meta:user-defined>
    <meta:user-defined meta:name="OVERHEIDop.publicationIssue">463541</meta:user-defined>
    <meta:user-defined meta:name="OVERHEIDop.betreftRegeling">CVDR667529_1</meta:user-defined>
    <meta:user-defined meta:name="xs:date/OVERHEIDop.startdatum">2022-01-01</meta:user-defined>
    <meta:user-defined meta:name="OVERHEIDop.GmbID/DC.identifier">gmb-2021-463541</meta:user-defined>
    <meta:user-defined meta:name="OVERHEIDop.versieInformatie"/>
  </office:meta>
</office:document-meta>
</file>