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en uitbreiden van de veebezetting, weigering vergunning voor handelingen met gevolgen voor beschermde natuurgebieden en weigering tot vaststelling van maatwerkvoorschriften geluid binnen een rundveehouderij en – handelsbedrijf aan Benthem 10 te Bakel</text:p>
      <text:section text:name="zakelijke-mededeling_id1-3-2" text:style-name="zakelijke-mededeling">
        <text:section text:name="zakelijke-mededeling-tekst_id1-3-2-1" text:style-name="zakelijke-mededeling-tekst">
          <text:section text:name="tekst_id1-3-2-1-1" text:style-name="tekst">
            <text:p text:style-name="common-al"> 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
              <text:span text:style-name="nadrukvet">Ontwerpbeschikking omgevingsvergunning uitgebreide procedure</text:span>
            </text:span>
          </text:p>
            <text:p text:style-name="common-al">
            <text:span text:style-name="nadrukvet">Bakel:</text:span>
          </text:p>
            <text:list text:style-name="id1-3-2-1-1-4">
              <text:list-item text:style-override="id1-3-2-1-1-4-1">
                <text:number>-</text:number>
                <text:p text:style-name="al">veranderen en uitbreiden van de veebezetting, weigering vergunning voor handelingen met gevolgen voor beschermde natuurgebieden en weigering tot vaststelling van maatwerkvoorschriften geluid binnen een rundveehouderij en –handelsbedrijf, <text:span text:style-name="nadrukvet">Benthem 10 </text:span>(6742-2018) <text:span text:style-name="nadrukvet">activiteit milieu </text:span>verzenddatum 10 december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last-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35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2-2018</meta:user-defined>
    <dc:language>nl</dc:language>
    <meta:user-defined meta:name="OVERHEIDop.locatietype/OVERHEIDop.gebiedsmarkering">Adres</meta:user-defined>
    <meta:user-defined meta:name="DC.title">Ontwerpbesluit voor het veranderen en uitbreiden van de veebezetting, weigering vergunning voor handelingen met gevolgen voor beschermde natuurgebieden en weigering tot vaststelling van maatwerkvoorschriften geluid binnen een rundveehouderij en – handelsbedrijf aan Benthem 10 te Bakel</meta:user-defined>
    <meta:user-defined meta:name="DCTERMS.W3CDTF/DCTERMS.available">2021-12-21</meta:user-defined>
    <meta:user-defined meta:name="DCTERMS.W3CDTF/OVERHEIDop.jaargang">2021</meta:user-defined>
    <meta:user-defined meta:name="OVERHEIDop.publicationIssue">463540</meta:user-defined>
    <meta:user-defined meta:name="OVERHEIDop.GmbID/DC.identifier">gmb-2021-463540</meta:user-defined>
    <meta:user-defined meta:name="OVERHEIDop.versieInformatie"/>
  </office:meta>
</office:document-meta>
</file>