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176 (constructieve wijziging begane grond); 746884; 02-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rderweg 176 (constructieve wijziging begane grond); 746884; 2-2-2021; Status: Ingekomen, gemeente Hilversum</text:span>
          </text:p>
            <text:p text:style-name="common-al"/>
            <text:p text:style-name="common-al">Datum indiening aanvraag: 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5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884</meta:user-defined>
    <meta:user-defined meta:name="DCTERMS.abstract">constructieve wijziging begane grond</meta:user-defined>
    <dc:language>nl</dc:language>
    <meta:user-defined meta:name="OVERHEID.EPSG28992/DC.spatial">140564.365 471973.585</meta:user-defined>
    <meta:user-defined meta:name="DC.title">Noorderweg 176 (constructieve wijziging begane grond); 746884; 02-02-21; Aanvraag omgevingsvergunning</meta:user-defined>
    <meta:user-defined meta:name="OVERHEID.PostcodeHuisnummer/OVERHEIDop.postcodeHuisnummer">1222PH 176</meta:user-defined>
    <meta:user-defined meta:name="OVERHEIDop.straatnaam">Noorder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54</meta:user-defined>
    <meta:user-defined meta:name="OVERHEIDop.GmbID/DC.identifier">gmb-2021-46354</meta:user-defined>
    <meta:user-defined meta:name="OVERHEIDop.versieInformatie"/>
  </office:meta>
</office:document-meta>
</file>