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stigen van een Yoga studio, Jansstraat 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3 </text:p>
            <text:p text:style-name="common-al">OLO-nummer: 6270739 </text:p>
            <text:p text:style-name="common-al">Omschrijving: het vestigen van een Yoga studio</text:p>
            <text:p text:style-name="common-al">Adres: Jansstraat 41 te Arnhem</text:p>
            <text:p text:style-name="common-al">Activiteiten: Strijdig gebruik grond/bouww. met RO</text:p>
            <text:p text:style-name="common-al">Besluit: Verlenen</text:p>
            <text:p text:style-name="common-al">Datum ondertekening: 10-12-2021</text:p>
            <text:p text:style-name="common-al">Datum verzending: 1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stigen van een Yoga studio, Jansstraat 41 te Arnhem</meta:user-defined>
    <meta:user-defined meta:name="DCTERMS.W3CDTF/DCTERMS.available">2021-12-22</meta:user-defined>
    <meta:user-defined meta:name="DCTERMS.W3CDTF/OVERHEIDop.jaargang">2021</meta:user-defined>
    <meta:user-defined meta:name="OVERHEIDop.publicationIssue">463539</meta:user-defined>
    <meta:user-defined meta:name="OVERHEIDop.GmbID/DC.identifier">gmb-2021-463539</meta:user-defined>
    <meta:user-defined meta:name="OVERHEIDop.versieInformatie"/>
  </office:meta>
</office:document-meta>
</file>