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ilieuneutraal - het plaatsen van elektrische laadpunten, IJsseloordwe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33 </text:p>
            <text:p text:style-name="common-al">OLO-nummer: 6478915 </text:p>
            <text:p text:style-name="common-al">Omschrijving: milieuneutraal - het plaatsen van elektrische laadpunten </text:p>
            <text:p text:style-name="common-al">Adres: IJsseloordweg 15  te Arnhem</text:p>
            <text:p text:style-name="common-al">Activiteiten: Bouwen </text:p>
            <text:p text:style-name="common-al">Besluit: Verlenen</text:p>
            <text:p text:style-name="common-al">Datum ondertekening: 09-12-2021</text:p>
            <text:p text:style-name="common-al">Datum verzending: 0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milieuneutraal - het plaatsen van elektrische laadpunten, IJsseloordweg 15  te Arnhem</meta:user-defined>
    <meta:user-defined meta:name="DCTERMS.W3CDTF/DCTERMS.available">2021-12-22</meta:user-defined>
    <meta:user-defined meta:name="DCTERMS.W3CDTF/OVERHEIDop.jaargang">2021</meta:user-defined>
    <meta:user-defined meta:name="OVERHEIDop.publicationIssue">463531</meta:user-defined>
    <meta:user-defined meta:name="OVERHEIDop.GmbID/DC.identifier">gmb-2021-463531</meta:user-defined>
    <meta:user-defined meta:name="OVERHEIDop.versieInformatie"/>
  </office:meta>
</office:document-meta>
</file>