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m A32 kadastraal M 258 Wolvega</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op de locatie Berm A32 kadastraal M 258 Wolvega. De aanvraag is geregistreerd onder zaaknummer OV-2021-6846. De aanvraag betreft:</text:p>
            <text:p text:style-name="common-al">verwijderen van bomen en diepwortelende beplanting  in obstakelvrijezone van A3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352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2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2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erm A32 kadastraal M 258 Wolvega</meta:user-defined>
    <meta:user-defined meta:name="DCTERMS.W3CDTF/DCTERMS.available">2021-12-21</meta:user-defined>
    <meta:user-defined meta:name="DCTERMS.W3CDTF/OVERHEIDop.jaargang">2021</meta:user-defined>
    <meta:user-defined meta:name="OVERHEIDop.publicationIssue">463527</meta:user-defined>
    <meta:user-defined meta:name="OVERHEIDop.GmbID/DC.identifier">gmb-2021-463527</meta:user-defined>
    <meta:user-defined meta:name="OVERHEIDop.versieInformatie"/>
  </office:meta>
</office:document-meta>
</file>