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ovincialeweg 2 in Limmen, het veranderen van de woning, datum ontvangst 10 december 2021 (WABO21023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35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rovincialeweg 2 in Limmen, het veranderen van de woning, datum ontvangst 10 december 2021 (WABO2102365) </meta:user-defined>
    <dc:language>nl</dc:language>
    <meta:user-defined meta:name="OVERHEIDop.locatietype/OVERHEIDop.gebiedsmarkering">Adres</meta:user-defined>
    <meta:user-defined meta:name="DC.title">Gemeente Castricum, ontvangen aanvraag Omgevingsvergunning, Provincialeweg 2 in Limmen, het veranderen van de woning, datum ontvangst 10 december 2021 (WABO210236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23</meta:user-defined>
    <meta:user-defined meta:name="OVERHEIDop.GmbID/DC.identifier">gmb-2021-463523</meta:user-defined>
    <meta:user-defined meta:name="OVERHEIDop.versieInformatie"/>
  </office:meta>
</office:document-meta>
</file>