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es Irenestraat 19 in Castricum, het plaatsen van een dakopbouw, datum ontvangst 16 december 2021 (WABO21024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352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rinses Irenestraat 19 in Castricum, het plaatsen van een dakopbouw, datum ontvangst 16 december 2021 (WABO2102410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521</meta:user-defined>
    <meta:user-defined meta:name="OVERHEIDop.GmbID/DC.identifier">gmb-2021-463521</meta:user-defined>
    <meta:user-defined meta:name="OVERHEIDop.versieInformatie"/>
  </office:meta>
</office:document-meta>
</file>