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stallatie van drie vetvangputten bij een inrichting waar machines worden geproduceerd aan Beekakker 11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-</text:number>
                <text:p text:style-name="al">installatie van drie vetvangputten bij een inrichting waar machines worden geproduceerd, <text:span text:style-name="nadrukvet">Beekakker 11 </text:span>(8933-2021) <text:span text:style-name="nadrukvet">activiteitenbesluit milieubeheer </text:span>verzenddatum 16 decem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5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933-2021</meta:user-defined>
    <dc:language>nl</dc:language>
    <meta:user-defined meta:name="OVERHEIDop.locatietype/OVERHEIDop.gebiedsmarkering">Adres</meta:user-defined>
    <meta:user-defined meta:name="DC.title">Melding voor de installatie van drie vetvangputten bij een inrichting waar machines worden geproduceerd aan Beekakker 11 te Bak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19</meta:user-defined>
    <meta:user-defined meta:name="OVERHEIDop.GmbID/DC.identifier">gmb-2021-463519</meta:user-defined>
    <meta:user-defined meta:name="OVERHEIDop.versieInformatie"/>
  </office:meta>
</office:document-meta>
</file>