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ugo de Vriesstraat 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086</text:span>
          </text:p>
            <text:p text:style-name="common-al">Gemeente Aalsmeer heeft op 16 december 2021 een aanvraag omgevingsvergunning ontvangen voor het wijzigen van de praktijkruimte/ het kantoor in een wooneenheid. De locatie is Hugo de Vriesstraat 3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351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ugo de Vriesstraat 38 in Aalsmeer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18</meta:user-defined>
    <meta:user-defined meta:name="OVERHEIDop.GmbID/DC.identifier">gmb-2021-463518</meta:user-defined>
    <meta:user-defined meta:name="OVERHEIDop.versieInformatie"/>
  </office:meta>
</office:document-meta>
</file>