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Maaij, sectie B nummer 3896 in Bergeijk, uitvoeren van een werk (herstellen van kades en het verwijderen/rooien van bosel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03</text:p>
            <text:p text:style-name="common-al">Datum ontvangst: 16 december 2021</text:p>
            <text:p text:style-name="common-al">Omschrijving: nabij Maaij, sectie B nummer 3896 in Bergeijk, uitvoeren van een werk (herstellen van kades en het verwijderen/rooien van bosel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35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Ingekomen aanvraag omgevingsvergunning, nabij Maaij, sectie B nummer 3896 in Bergeijk, uitvoeren van een werk (herstellen van kades en het verwijderen/rooien van boselementen)</meta:user-defined>
    <meta:user-defined meta:name="DCTERMS.W3CDTF/DCTERMS.available">2021-12-21</meta:user-defined>
    <meta:user-defined meta:name="DCTERMS.W3CDTF/OVERHEIDop.jaargang">2021</meta:user-defined>
    <meta:user-defined meta:name="OVERHEIDop.publicationIssue">463514</meta:user-defined>
    <meta:user-defined meta:name="OVERHEIDop.GmbID/DC.identifier">gmb-2021-463514</meta:user-defined>
    <meta:user-defined meta:name="OVERHEIDop.versieInformatie"/>
  </office:meta>
</office:document-meta>
</file>