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het rioolgemaal aan Dakworm 1d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Bakel:</text:span>
          </text:p>
            <text:list text:style-name="id1-3-2-1-1-4">
              <text:list-item text:style-override="id1-3-2-1-1-4-1">
                <text:number>-</text:number>
                <text:p text:style-name="al">renoveren van het rioolgemaal, <text:span text:style-name="nadrukvet">Dakworm 1d </text:span>(67865-2021) <text:span text:style-name="nadrukvet">activiteiten bouwen, aanleggen en afwijken bestemmingsplan </text:span>verzenddatum 13 december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6351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1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1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noveren van het rioolgemaal aan Dakworm 1d te Bakel</meta:user-defined>
    <meta:user-defined meta:name="DCTERMS.W3CDTF/DCTERMS.available">2021-12-21</meta:user-defined>
    <meta:user-defined meta:name="DCTERMS.W3CDTF/OVERHEIDop.jaargang">2021</meta:user-defined>
    <meta:user-defined meta:name="OVERHEIDop.publicationIssue">463510</meta:user-defined>
    <meta:user-defined meta:name="OVERHEIDop.GmbID/DC.identifier">gmb-2021-463510</meta:user-defined>
    <meta:user-defined meta:name="OVERHEIDop.versieInformatie"/>
  </office:meta>
</office:document-meta>
</file>