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r Veerelaan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1872</text:span>
          </text:p>
            <text:p text:style-name="common-al">Gemeente Amstelveen heeft op 15 december 2021 een aanvraag omgevingsvergunning ontvangen voor het vergroten van de dakkapel aan de achtergevel. De locatie is Van der Veerelaan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350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0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0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an der Veerelaan 25 in Amstelve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507</meta:user-defined>
    <meta:user-defined meta:name="OVERHEIDop.GmbID/DC.identifier">gmb-2021-463507</meta:user-defined>
    <meta:user-defined meta:name="OVERHEIDop.versieInformatie"/>
  </office:meta>
</office:document-meta>
</file>