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staande sportschool aan Weerijs 10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een bestaande sportschool, <text:span text:style-name="nadrukvet">Weerijs 10 </text:span>(80440-2021) <text:span text:style-name="nadrukvet">activiteit bouwen </text:span>verzenddatum 16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50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440-2021</meta:user-defined>
    <dc:language>nl</dc:language>
    <meta:user-defined meta:name="OVERHEIDop.locatietype/OVERHEIDop.gebiedsmarkering">Adres</meta:user-defined>
    <meta:user-defined meta:name="DC.title">Verlenging beslistermijn voor het uitbreiden van een bestaande sportschool aan Weerijs 10 te Geme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04</meta:user-defined>
    <meta:user-defined meta:name="OVERHEIDop.GmbID/DC.identifier">gmb-2021-463504</meta:user-defined>
    <meta:user-defined meta:name="OVERHEIDop.versieInformatie"/>
  </office:meta>
</office:document-meta>
</file>