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11 (plaatsen tijdelijke scootersafe in strijd met b); 748060; 08-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rsestraat 7 (kappen 1 boom); 747251; 5-2-2021; Status: Ingekomen, gemeente Hilversum</text:span>
          </text:p>
            <text:p text:style-name="common-al"/>
            <text:p text:style-name="common-al">Datum indiening aanvraag: 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251</meta:user-defined>
    <meta:user-defined meta:name="DCTERMS.abstract">kappen 1 boom</meta:user-defined>
    <dc:language>nl</dc:language>
    <meta:user-defined meta:name="OVERHEID.EPSG28992/DC.spatial">141411.523 471198.687</meta:user-defined>
    <meta:user-defined meta:name="DC.title">Röntgenstraat 11 (plaatsen tijdelijke scootersafe in strijd met b); 748060; 08-02-21; Aanvraag omgevingsvergunning</meta:user-defined>
    <meta:user-defined meta:name="OVERHEID.PostcodeHuisnummer/OVERHEIDop.postcodeHuisnummer">1221GA 7</meta:user-defined>
    <meta:user-defined meta:name="OVERHEIDop.straatnaam">Morse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49</meta:user-defined>
    <meta:user-defined meta:name="OVERHEIDop.GmbID/DC.identifier">gmb-2021-46349</meta:user-defined>
    <meta:user-defined meta:name="OVERHEIDop.versieInformatie"/>
  </office:meta>
</office:document-meta>
</file>