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egmeerdijk 13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80709</text:p>
            <text:p text:style-name="common-al">Gemeente Amstelveen heeft op 16 december 2021 besloten om de beslistermijn voor de aanvraag voor een omgevingsvergunning voor het plaatsen van een loopbruggetje te verlengen voor een periode van maximaal 6 weken. De locatie is Legmeerdijk 1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348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8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8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Legmeerdijk 130 in Amstelve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88</meta:user-defined>
    <meta:user-defined meta:name="OVERHEIDop.GmbID/DC.identifier">gmb-2021-463488</meta:user-defined>
    <meta:user-defined meta:name="OVERHEIDop.versieInformatie"/>
  </office:meta>
</office:document-meta>
</file>