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mpiusstraat 15 te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op locatie Sumpiusstraat 15 te Purmerend. De aanvraag is geregistreerd onder zaaknummer Z2021-144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48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8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8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umpiusstraat 15 te Purmerend</meta:user-defined>
    <meta:user-defined meta:name="DCTERMS.W3CDTF/DCTERMS.available">2021-12-21</meta:user-defined>
    <meta:user-defined meta:name="DCTERMS.W3CDTF/OVERHEIDop.jaargang">2021</meta:user-defined>
    <meta:user-defined meta:name="OVERHEIDop.externeBijlage">dakkapel  Angenent  Sumpiusstraat 15 Purmerend|exb-2021-73777</meta:user-defined>
    <meta:user-defined meta:name="OVERHEIDop.publicationIssue">463487</meta:user-defined>
    <meta:user-defined meta:name="OVERHEIDop.GmbID/DC.identifier">gmb-2021-463487</meta:user-defined>
    <meta:user-defined meta:name="OVERHEIDop.versieInformatie"/>
  </office:meta>
</office:document-meta>
</file>