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een gemeentelijke aanvraag voor de kap van 2 bomen - op braakliggend terrein t.h.v. Paradijske 3, 9201 GA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op braakliggend terrein t.h.v. Paradijske 3, 9201 GA Drachten, een gemeentelijke aanvraag voor de kap van 2 bomen, datum bekendmaking: 17 december 2021</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463483</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83</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483</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op braakliggend terrein t.h.v. Paradijske 3, 9201 GA Drachten, een gemeentelijke aanvraag voor de kap van 2 bomen, datum bekendmaking: 17 december 2021</meta:user-defined>
    <dc:language>nl</dc:language>
    <meta:user-defined meta:name="OVERHEIDop.locatietype/OVERHEIDop.gebiedsmarkering">Punt</meta:user-defined>
    <meta:user-defined meta:name="DC.title">Gemeente Smallingerland - verlening omgevingsvergunning - een gemeentelijke aanvraag voor de kap van 2 bomen - op braakliggend terrein t.h.v. Paradijske 3, 9201 GA Drachten</meta:user-defined>
    <meta:user-defined meta:name="DCTERMS.W3CDTF/DCTERMS.available">2021-12-21</meta:user-defined>
    <meta:user-defined meta:name="DCTERMS.W3CDTF/OVERHEIDop.jaargang">2021</meta:user-defined>
    <meta:user-defined meta:name="OVERHEIDop.publicationIssue">463483</meta:user-defined>
    <meta:user-defined meta:name="OVERHEIDop.GmbID/DC.identifier">gmb-2021-463483</meta:user-defined>
    <meta:user-defined meta:name="OVERHEIDop.versieInformatie"/>
  </office:meta>
</office:document-meta>
</file>