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Duinweg 7a, 7b en 7c in Castricum (Duinweg 7), het creëren van een extra woning, verzenddatum 15 december 2021 (WABO210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4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Omgevingsvergunning (regulier), Duinweg 7a, 7b en 7c in Castricum (Duinweg 7), het creëren van een extra woning, verzenddatum 15 december 2021 (WABO2101776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81</meta:user-defined>
    <meta:user-defined meta:name="OVERHEIDop.GmbID/DC.identifier">gmb-2021-463481</meta:user-defined>
    <meta:user-defined meta:name="OVERHEIDop.versieInformatie"/>
  </office:meta>
</office:document-meta>
</file>