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monumentale boom aan Weijer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kappen van een monumentale boom,<text:span text:style-name="nadrukvet"> Weijer 12 </text:span>(91295-2021) <text:span text:style-name="nadrukvet">activiteit kappen </text:span>ingekomen 6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7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1295-2021</meta:user-defined>
    <dc:language>nl</dc:language>
    <meta:user-defined meta:name="OVERHEIDop.locatietype/OVERHEIDop.gebiedsmarkering">Adres</meta:user-defined>
    <meta:user-defined meta:name="DC.title">Aanvraag vergunning voor het kappen van een monumentale boom aan Weijer 12 te Milheez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79</meta:user-defined>
    <meta:user-defined meta:name="OVERHEIDop.GmbID/DC.identifier">gmb-2021-463479</meta:user-defined>
    <meta:user-defined meta:name="OVERHEIDop.versieInformatie"/>
  </office:meta>
</office:document-meta>
</file>