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66 in Castricum, het toevoegen van een sealbag en een geldautomaat, datum ontvangst 16 december 2021 (WABO2102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4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eesterduin 66 in Castricum, het toevoegen van een sealbag en een geldautomaat, datum ontvangst 16 december 2021 (WABO2102407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78</meta:user-defined>
    <meta:user-defined meta:name="OVERHEIDop.GmbID/DC.identifier">gmb-2021-463478</meta:user-defined>
    <meta:user-defined meta:name="OVERHEIDop.versieInformatie"/>
  </office:meta>
</office:document-meta>
</file>