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in Voswei 34 te Tijnje</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gemeente een aanvraag ontvangen voor een omgevingsvergunning op de locatie Hein Voswei 34 te Tijnje. De aanvraag is geregistreerd onder zaaknummer OV-2021-6873. De aanvraag betreft:</text:p>
            <text:p text:style-name="common-al">het plaatsen van een dakkap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347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7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7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in Voswei 34 te Tijnje</meta:user-defined>
    <meta:user-defined meta:name="DCTERMS.W3CDTF/DCTERMS.available">2021-12-21</meta:user-defined>
    <meta:user-defined meta:name="DCTERMS.W3CDTF/OVERHEIDop.jaargang">2021</meta:user-defined>
    <meta:user-defined meta:name="OVERHEIDop.publicationIssue">463477</meta:user-defined>
    <meta:user-defined meta:name="OVERHEIDop.GmbID/DC.identifier">gmb-2021-463477</meta:user-defined>
    <meta:user-defined meta:name="OVERHEIDop.versieInformatie"/>
  </office:meta>
</office:document-meta>
</file>